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2" style:font-size-complex="12pt"/>
    </style:style>
    <style:style style:name="P2" style:family="paragraph" style:parent-style-name="No_20_Spacing">
      <style:text-properties style:font-name="Times New Roman" fo:font-size="12pt" style:font-size-asian="12pt" style:font-name-complex="Times New Roman2" style:font-size-complex="12pt" style:font-weight-complex="bold"/>
    </style:style>
    <style:style style:name="P3" style:family="paragraph" style:parent-style-name="No_20_Spacing">
      <style:paragraph-properties fo:text-align="center" style:justify-single-word="false"/>
      <style:text-properties style:font-name="Times New Roman" fo:font-size="12pt" style:font-size-asian="12pt" style:font-name-complex="Times New Roman2" style:font-size-complex="12pt"/>
    </style:style>
    <style:style style:name="P4" style:family="paragraph" style:parent-style-name="No_20_Spacing">
      <style:text-properties style:font-name="Times New Roman" fo:font-size="12pt" fo:font-weight="bold" style:font-size-asian="12pt" style:font-weight-asian="bold" style:font-name-complex="Times New Roman2" style:font-size-complex="12pt" style:font-weight-complex="bold"/>
    </style:style>
    <style:style style:name="P5"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6" style:family="paragraph" style:parent-style-name="No_20_Spacing">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7" style:family="paragraph" style:parent-style-name="No_20_Spacing">
      <style:paragraph-properties fo:text-align="center" style:justify-single-word="false"/>
      <style:text-properties fo:color="#ff0000" style:font-name="Times New Roman" fo:font-size="12pt" style:font-size-asian="12pt" style:font-name-complex="Times New Roman2" style:font-size-complex="12pt" style:font-weight-complex="bold"/>
    </style:style>
    <style:style style:name="P8" style:family="paragraph" style:parent-style-name="No_20_Spacing">
      <style:text-properties fo:color="#000000" style:font-name="Times New Roman" fo:font-size="12pt" style:font-size-asian="12pt" style:font-name-complex="Times New Roman2" style:font-size-complex="12pt"/>
    </style:style>
    <style:style style:name="P9" style:family="paragraph" style:parent-style-name="No_20_Spacing">
      <style:paragraph-properties fo:text-align="center" style:justify-single-word="false"/>
      <style:text-properties fo:color="#000000" style:font-name="Times New Roman" fo:font-size="12pt" fo:font-weight="bold" style:font-size-asian="12pt" style:font-weight-asian="bold" style:font-name-complex="Times New Roman2" style:font-size-complex="12pt" style:font-weight-complex="bold"/>
    </style:style>
    <style:style style:name="P10" style:family="paragraph" style:parent-style-name="No_20_Spacing">
      <style:paragraph-properties fo:margin-left="0cm" fo:margin-right="0cm" fo:text-indent="1.249cm" style:auto-text-indent="false"/>
    </style:style>
    <style:style style:name="P11" style:family="paragraph" style:parent-style-name="No_20_Spacing">
      <style:paragraph-properties fo:margin-left="0cm" fo:margin-right="0cm" fo:text-indent="1.249cm" style:auto-text-indent="false"/>
      <style:text-properties style:font-name="Times New Roman" fo:font-size="12pt" style:font-size-asian="12pt" style:font-name-complex="Times New Roman2" style:font-size-complex="12pt"/>
    </style:style>
    <style:style style:name="P12" style:family="paragraph" style:parent-style-name="No_20_Spacing">
      <style:paragraph-properties fo:margin-left="0cm" fo:margin-right="0cm" fo:text-indent="1.249cm" style:auto-text-indent="false"/>
      <style:text-properties style:font-name="Times New Roman" fo:font-size="12pt" style:font-size-asian="12pt" style:font-name-complex="Times New Roman2" style:font-size-complex="12pt" style:font-weight-complex="bold"/>
    </style:style>
    <style:style style:name="P13" style:family="paragraph" style:parent-style-name="No_20_Spacing">
      <style:paragraph-properties fo:margin-left="0cm" fo:margin-right="0cm" fo:text-indent="1.249cm" style:auto-text-indent="false"/>
      <style:text-properties fo:color="#000000" style:font-name="Times New Roman" fo:font-size="12pt" style:font-size-asian="12pt" style:font-name-complex="Times New Roman2" style:font-size-complex="12pt"/>
    </style:style>
    <style:style style:name="P14" style:family="paragraph" style:parent-style-name="No_20_Spacing">
      <style:paragraph-properties fo:margin-left="1.884cm" fo:margin-right="0cm" fo:text-indent="0cm" style:auto-text-indent="false"/>
      <style:text-properties style:font-name="Times New Roman" fo:font-size="12pt" style:font-size-asian="12pt" style:font-name-complex="Times New Roman2" style:font-size-complex="12pt"/>
    </style:style>
    <style:style style:name="P15" style:family="paragraph" style:parent-style-name="No_20_Spacing">
      <style:paragraph-properties fo:margin-left="1.249cm" fo:margin-right="0cm" fo:text-indent="0cm" style:auto-text-indent="false"/>
      <style:text-properties style:font-name="Times New Roman" fo:font-size="12pt" style:font-size-asian="12pt" style:font-name-complex="Times New Roman2" style:font-size-complex="12pt"/>
    </style:style>
    <style:style style:name="P16" style:family="paragraph" style:parent-style-name="No_20_Spacing" style:master-page-name="Standard">
      <style:paragraph-properties style:page-number="auto"/>
      <style:text-properties style:font-name="Times New Roman" fo:font-size="12pt" style:font-size-asian="12pt" style:font-name-complex="Times New Roman2" style:font-size-complex="12pt"/>
    </style:style>
    <style:style style:name="P17" style:family="paragraph" style:parent-style-name="No_20_Spacing" style:list-style-name="WWNum12">
      <style:paragraph-properties fo:text-align="center" style:justify-single-word="false"/>
      <style:text-properties style:font-name="Times New Roman" fo:font-size="12pt" style:font-size-asian="12pt" style:font-name-complex="Times New Roman2" style:font-size-complex="12pt"/>
    </style:style>
    <style:style style:name="P18" style:family="paragraph" style:parent-style-name="No_20_Spacing" style:list-style-name="WWNum8">
      <style:paragraph-properties fo:text-align="center" style:justify-single-word="false"/>
      <style:text-properties style:font-name="Times New Roman" fo:font-size="12pt" style:font-size-asian="12pt" style:font-name-complex="Times New Roman2" style:font-size-complex="12pt"/>
    </style:style>
    <style:style style:name="P19" style:family="paragraph" style:parent-style-name="No_20_Spacing" style:list-style-name="WWNum7">
      <style:text-properties style:font-name="Times New Roman" fo:font-size="12pt" style:font-size-asian="12pt" style:font-name-complex="Times New Roman2" style:font-size-complex="12pt"/>
    </style:style>
    <style:style style:name="P20" style:family="paragraph" style:parent-style-name="No_20_Spacing" style:list-style-name="WWNum8">
      <style:text-properties style:font-name="Times New Roman" fo:font-size="12pt" style:font-size-asian="12pt" style:font-name-complex="Times New Roman2" style:font-size-complex="12pt" style:font-weight-complex="bold"/>
    </style:style>
    <style:style style:name="P21" style:family="paragraph" style:parent-style-name="No_20_Spacing" style:list-style-name="WWNum13">
      <style:text-properties style:font-name="Times New Roman" fo:font-size="12pt" style:font-size-asian="12pt" style:font-name-complex="Times New Roman2" style:font-size-complex="12pt" style:font-weight-complex="bold"/>
    </style:style>
    <style:style style:name="P22" style:family="paragraph" style:parent-style-name="No_20_Spacing" style:list-style-name="WWNum8">
      <style:text-properties style:font-name="Times New Roman" fo:font-size="12pt" style:font-size-asian="12pt" style:font-name-complex="Times New Roman2" style:font-size-complex="12pt"/>
    </style:style>
    <style:style style:name="P23" style:family="paragraph" style:parent-style-name="No_20_Spacing" style:list-style-name="WWNum11">
      <style:text-properties style:font-name="Times New Roman" fo:font-size="12pt" style:font-size-asian="12pt" style:font-name-complex="Times New Roman2" style:font-size-complex="12pt"/>
    </style:style>
    <style:style style:name="P24" style:family="paragraph" style:parent-style-name="No_20_Spacing" style:list-style-name="WWNum9">
      <style:text-properties style:font-name="Times New Roman" fo:font-size="12pt" style:font-size-asian="12pt" style:font-name-complex="Times New Roman2" style:font-size-complex="12pt"/>
    </style:style>
    <style:style style:name="P25" style:family="paragraph" style:parent-style-name="No_20_Spacing" style:list-style-name="WWNum7"/>
    <style:style style:name="P26" style:family="paragraph" style:parent-style-name="No_20_Spacing" style:list-style-name="WWNum8">
      <style:text-properties fo:color="#000000" style:font-name="Times New Roman" fo:font-size="12pt" style:font-size-asian="12pt" style:font-name-complex="Times New Roman2" style:font-size-complex="12pt"/>
    </style:style>
    <style:style style:name="P27" style:family="paragraph" style:parent-style-name="No_20_Spacing" style:list-style-name="WWNum8">
      <style:paragraph-properties fo:text-align="center" style:justify-single-word="false"/>
      <style:text-properties fo:color="#000000" style:font-name="Times New Roman" fo:font-size="12pt" style:font-size-asian="12pt"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font-size-asian="12pt" style:font-name-complex="Times New Roman2" style:font-size-complex="12pt" style:font-weight-complex="bold"/>
    </style:style>
    <style:style style:name="T3" style:family="text">
      <style:text-properties style:font-name="Times New Roman" fo:font-size="12pt" fo:font-weight="bold" style:font-size-asian="12pt" style:font-weight-asian="bold" style:font-name-complex="Times New Roman2" style:font-size-complex="12pt"/>
    </style:style>
    <style:style style:name="T4" style:family="text">
      <style:text-properties fo:color="#000000" style:font-name="Times New Roman" fo:font-size="12pt"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tab/></text:p>
      <text:p text:style-name="P1">Na temelju članka 41. stavka 1. Zakona o predškolskom odgoju i obrazovanju („Narodne novine“ br.10/97,107/07,94/13,98/19,57/22), Upravno vijeće <text:s/>Dječjeg vrtića PALČIĆ Orahovica uz prethodnu suglasnost Gradskog vijeća grada Orahovice (Zaključak, KLASA: 012-03/22-01/2, <text:s/>URBROJ: 2189/12-03/01-22-1 od <text:s/>12.listopada 2022.godine), na 101.sjednici održanoj 20.listopada 2022.godine, donijelo je </text:p>
      <text:p text:style-name="P1"/>
      <text:p text:style-name="P1"/>
      <text:p text:style-name="P5">S T A T U T</text:p>
      <text:p text:style-name="P5">DJEČJEG VRTIĆA PALČIĆ</text:p>
      <text:p text:style-name="P5"/>
      <text:p text:style-name="P5"/>
      <text:p text:style-name="P11">I.OPĆE ODREDBE</text:p>
      <text:p text:style-name="P1"/>
      <text:p text:style-name="P5">Članak 1.</text:p>
      <text:p text:style-name="P1"><text:tab/>Ovim Statutom se uređuju statusna obilježja, naziv i sjedište, <text:s/>zastupanje i predstavljanje, odnosi osnivača i Vrtića, djelatnost i pružanje usluge, unutarnje ustrojstvo i radno vrijeme Vrtića, upravljanje Vrtićem, položaj i ovlasti <text:s/>stručnih tijela, imovina Vrtića, opći akti, nadzor i javnost rada, te druga pitanja od važnosti za obavljanje djelatnosti Dječjeg vrtića PALČIĆ, Orahovica (u daljnjem tekstu: Vrtić).</text:p>
      <text:p text:style-name="P1"/>
      <text:p text:style-name="P5">Članak 2.</text:p>
      <text:p text:style-name="P1"><text:tab/>Vrtić je javna ustanova.</text:p>
      <text:p text:style-name="No_20_Spacing"><text:span text:style-name="T1">Vrtić je pravna osoba upisana u sudski registar kod Trgovačkog suda u Bjelovaru i zajednički elektronički upisnik ustanova predškolskog odgoja koji vodi </text:span><text:span text:style-name="T2">ministarstvo nadležno za obrazovanje.</text:span></text:p>
      <text:p text:style-name="P1"/>
      <text:p text:style-name="P5">Članak 3.</text:p>
      <text:p text:style-name="P1"><text:tab/>Osnivač Vrtića je Grad Orahovica. Grad Orahovica je postao osnivačem i vlasnikom na temelju Odluke o osnivanju Dječjeg vrtića PALČIĆ, Orahovica KLASA:601-01/99-01/01,URBROJ:2189/12-03/99-5 od 17.prosinca 1999.godine.</text:p>
      <text:p text:style-name="P1"><text:tab/>Ministarstvo prosvjete i športa RH je Rješenjem KLASA:UP/I-601-01/99-01/26,URBROJ:532-07/6-99-4 od 23.prosinca 1999. godine ocijenilo je da je Odluka iz </text:p>
      <text:p text:style-name="P1">stavka 1. ovog članka sukladna članku 7. i 13. Zakona o ustanovama („Narodne novine“,br. 76/93) i članka 8. Zakona o predškolskom odgoju i naobrazbi („Narodne novine“,br.10/97).</text:p>
      <text:p text:style-name="P1"/>
      <text:p text:style-name="P11">II. NAZIV I SJEDIŠTE</text:p>
      <text:p text:style-name="P5"/>
      <text:p text:style-name="P5">Članak 4.</text:p>
      <text:p text:style-name="P1"><text:tab/>Izrazi koji se koriste u ovom Statutu, a imaju rodno značenje odnose se jednako na muški i ženski rod.</text:p>
      <text:p text:style-name="P1"/>
      <text:p text:style-name="P5">Članak 5.</text:p>
      <text:p text:style-name="P1"><text:tab/>Dječji vrtić obavlja svoju djelatnost, posluje i sudjeluje u pravnom prometu pod nazivom:</text:p>
      <text:p text:style-name="P11">Dječji vrtić PALČIĆ.</text:p>
      <text:p text:style-name="P11">Sjedište Vrtića je u Orahovici, Franje Gavrančića 18.</text:p>
      <text:p text:style-name="P1"/>
      <text:p text:style-name="P5">Članak 6.</text:p>
      <text:p text:style-name="P1"><text:tab/>Naziv Vrtića ističe se na natpisnoj ploči na zgradi sjedišta Vrtića.</text:p>
      <text:list xml:id="list7656743869229046428" text:style-name="WWNum12">
        <text:list-item>
          <text:p text:style-name="P17"><text:soft-page-break/>2 -</text:p>
        </text:list-item>
      </text:list>
      <text:p text:style-name="P1">Natpisna ploča uz puni naziv Vrtića sadrži i grb Republike Hrvatske i naziv: Republika Hrvatska.</text:p>
      <text:p text:style-name="P1">Natpisna ploča ističe se na lijevoj strani glavnog <text:s/>ulaza, gledano u pročelje zgrade.</text:p>
      <text:p text:style-name="P1"/>
      <text:p text:style-name="P5">Članak 7.</text:p>
      <text:p text:style-name="P1"><text:tab/>U pravnom prometu Vrtić koristi tri vrste pečata.</text:p>
      <text:p text:style-name="P1">Jedan pečat je okruglog oblika promjera 25 mm na kojemu je uz rub ispisan naziv i sjedište Vrtića – Dječji vrtić PALČIĆ Orahovica, a u sredini je otisnut znak Vrtića, tj. dječak i djevojčica koji se drže za ruke. Koristi se za ovjeravanje isprava i akata u pravnom prometu s tijelima državne uprave i lokalne samouprave. Pečatom označenim brojkom 1 koristi se odgovorna osoba u Vrtiću, a pečatom brojem <text:s/>2 koriste se djelatnici koji vode financijsko poslovanje Vrtića.</text:p>
      <text:p text:style-name="P1"><text:tab/>Jedan pečat je okruglog oblika promjera 38 mm, u kojem je ispisan naziv Republika Hrvatska, naziv i sjedište Vrtića, a u sredini pečata nalazi se grb Republike Hrvatske.</text:p>
      <text:p text:style-name="P1"><text:tab/>Pečat s grbom Republike Hrvatske koristi se za obavljanje poslova koje Vrtić obavlja kao javne ovlasti, odlučuje o pravu, obvezi ili pravnom interesu djece, roditelja ili skrbnika ili druge fizičke ili pravne osobe, prema odredbama zakona kojim se uređuje opći upravni postupak.</text:p>
      <text:p text:style-name="P1"><text:tab/>Četvrtasti pečat služi za redovito administrativno i financijsko poslovanje.</text:p>
      <text:p text:style-name="P1"><text:tab/>O broju, uporabi i čuvanju pečata odlučuje ravnatelj Vrtića.</text:p>
      <text:p text:style-name="P1"><text:tab/>Znak Vrtića su djevojčica i dječak koji se drže za ruke.</text:p>
      <text:p text:style-name="P1"/>
      <text:p text:style-name="P5">Članak 8.</text:p>
      <text:p text:style-name="P1"><text:tab/>Vrtić predstavlja i zastupa ravnatelj.</text:p>
      <text:p text:style-name="P1"><text:tab/>Ravnatelj organizira i vodi rad i poslovanje Vrtića, predstavlja i zastupa Vrtić, te poduzima sve pravne radnje u ime i za račun Vrtića sukladno zakonu i ovom Statutu.</text:p>
      <text:p text:style-name="P1"><text:tab/>Ravnatelj vodi stručni rad Vrtića i odgovoran je za obavljanje stručnog rada.</text:p>
      <text:p text:style-name="P1"><text:tab/>Ravnatelj Vrtića ima ovlaštenja u pravnom prometu u sklopu djelatnosti upisanih u sudski registar, osim:</text:p>
      <text:p text:style-name="P11">-nastupati kao druga ugovorna strana i s Vrtićem zaključivati ugovore,</text:p>
      <text:p text:style-name="P11">-zaključivati ugovore o izvođenju radova i nabavi opreme, te nabavi osnovnih sredstava i ostale imovine čija pojedinačna vrijednost prelazi 10.000,00 kuna.</text:p>
      <text:p text:style-name="P11">Za iznose veće od iznosa navedenih u stavku 4. alineji 2. ovoga članka ravnatelj je ovlašten zaključiti ugovor ako je prethodno o tome odluku donijelo Upravno vijeće.</text:p>
      <text:p text:style-name="P1"/>
      <text:p text:style-name="P5">Članak 9.</text:p>
      <text:p text:style-name="P1"><text:tab/>Ravnatelj može dati punomoć drugoj osobi da zastupa Vrtić u pravnom prometu u granicama svojih ovlasti, sukladno odredbama zakona kojima <text:s/>se uređuju obvezni odnosi.</text:p>
      <text:p text:style-name="P1"/>
      <text:p text:style-name="P5">Članak 10.</text:p>
      <text:p text:style-name="P1"><text:tab/>Vrtić ima jedan žiro račun preko kojega obavlja platni promet.</text:p>
      <text:p text:style-name="P1"/>
      <text:p text:style-name="P5">Članak 11.</text:p>
      <text:p text:style-name="P1"><text:tab/>Vrtić ima dan Vrtića</text:p>
      <text:p text:style-name="P11">Obilježavanje dana Vrtića određuje se godišnjim planom i programom rada.</text:p>
      <text:p text:style-name="P1"/>
      <text:p text:style-name="P11">III. ODNOSI VRTIĆA I OSNIVAČA</text:p>
      <text:p text:style-name="P1"/>
      <text:p text:style-name="P1"/>
      <text:list xml:id="list31483295" text:continue-numbering="true" text:style-name="WWNum12">
        <text:list-item>
          <text:p text:style-name="P17"><text:soft-page-break/>3 -</text:p>
        </text:list-item>
      </text:list>
      <text:p text:style-name="P5">Članak 12.</text:p>
      <text:p text:style-name="P1"><text:tab/>Vrtić ne može bez suglasnosti osnivača:</text:p>
      <text:p text:style-name="P11">-utvrditi programe koje će Vrtić ostvarivati,</text:p>
      <text:p text:style-name="P11">-promijeniti djelatnost,</text:p>
      <text:p text:style-name="P11">-promijeniti naziv i sjedište,</text:p>
      <text:p text:style-name="P11">-stjecati, opterećivati i otuđivati nekretnine i drugu svoju imovinu</text:p>
      <text:p text:style-name="P11"><text:s text:c="2"/>iznad vrijednosti od 10.000,00 kuna do 70.000,00 kuna,</text:p>
      <text:p text:style-name="P1"><text:s text:c="12"/>- dugoročno se zaduživati,</text:p>
      <text:p text:style-name="P1"><text:s text:c="12"/>- davati jamstva za dugoročno zaduživanje,</text:p>
      <text:p text:style-name="P11">-zapošljavati nove zaposlenike,</text:p>
      <text:p text:style-name="P11">-dati u zakup objekte ili mijenjati namjenu objekata,</text:p>
      <text:p text:style-name="P11">-odlučiti o upisu djece u Vrtić.</text:p>
      <text:p text:style-name="P1"/>
      <text:p text:style-name="P5">Članak 13.</text:p>
      <text:p text:style-name="No_20_Spacing"><text:span text:style-name="T1"><text:tab/>Odluku o kriterijima za ostvarivanje prednosti pri upisu u Dječji vrtić donosi Gradsko vijeće grada Orahovice</text:span><text:span text:style-name="T3">.</text:span></text:p>
      <text:p text:style-name="P1"/>
      <text:p text:style-name="P5">Članak 14.</text:p>
      <text:p text:style-name="P1"><text:tab/>Vrtić odgovara za obveze cijelom svojom imovinom.</text:p>
      <text:p text:style-name="P1"><text:tab/>Grad Orahovica solidarno i neograničeno odgovara za obveze Vrtića.</text:p>
      <text:p text:style-name="P1"/>
      <text:p text:style-name="P11">IV. DJELATNOST VRTIĆA – PROGRAMI</text:p>
      <text:p text:style-name="P1"/>
      <text:p text:style-name="P5">Članak 15.</text:p>
      <text:list xml:id="list483258234091887076" text:style-name="WWNum7">
        <text:list-item>
          <text:p text:style-name="P25"><text:span text:style-name="T1">Djelatnost Vrtića je predškolski odgoj i obrazovanje, te skrb o djeci</text:span><text:span text:style-name="T2">rane i</text:span><text:span text:style-name="T1">predškolske dobi koja obuhvaća programe odgoja, obrazovanja, zdravstvene zaštitei unaprjeđenja zdravlja djece, prehrane i socijalne skrbi o djeci od navršenih 6 mjeseci života do polaska u osnovnu školu.</text:span></text:p>
        </text:list-item>
        <text:list-item>
          <text:p text:style-name="P19">U Vrtiću ostvaruju se:</text:p>
        </text:list-item>
      </text:list>
      <text:p text:style-name="P10"><text:span text:style-name="T1">-redoviti program njege, odgoja i obrazovanja, zdravstvene zaštite i </text:span><text:span text:style-name="T2">unaprjeđenja zdravlja djece</text:span><text:span text:style-name="T1"> i socijalne skrbi djece rane i predškolske dobi koji su prilagođeni razvojnim potrebama djece te njihovim mogućnostima i sposobnostima,</text:span></text:p>
      <text:p text:style-name="P11">-programi za djecu rane i predškolske dobi s teškoćama u razvoju,</text:p>
      <text:p text:style-name="P11">-programi za darovitu djecu rane i predškolske dobi,</text:p>
      <text:p text:style-name="P11">-programi na jeziku i pismu nacionalnih manjina,</text:p>
      <text:p text:style-name="P11">-programi predškole,</text:p>
      <text:p text:style-name="P10"><text:span text:style-name="T1">-</text:span><text:span text:style-name="T2">drugi odgojno-obrazovni programi</text:span></text:p>
      <text:p text:style-name="P11">3)Ovisno o potrebama djece i zahtjevima roditelja, Vrtić može izvoditi programe sukladne odredbama Državnog predškolskog standarda predškolskog odgoja i naobrazbe.</text:p>
      <text:p text:style-name="P10"><text:span text:style-name="T1">4) Na programe iz stavaka 2. i 3. ovoga članak suglasnost daje </text:span><text:span text:style-name="T2">ministar nadležan za obrazovanje.</text:span></text:p>
      <text:p text:style-name="P11">5) Ako se tijekom obavljanja djelatnosti za koju je Vrtić osnovan proširuje djelatnost izvođenjem novih programa ili Vrtić mijenja program, Vrtić je prije početka izvođenja programa podnijeti zahtjev radi davanja suglasnosti od ministarstva nadležnog za obrazovanje.</text:p>
      <text:p text:style-name="P11">6) Ako se zbog proširenja djelatnosti izvođenjem novih programa ili izmjene programa iz prethodnog stavka ovoga članka mijenja odobreni program rada kao jedan od uvjeta za početak obavljanja djelatnosti, Vrtić je dužan prije početka provedbe programa podnijeti zahtjev za izdavanjem rješenja o početku rada u promijenjenim uvjetima.</text:p>
      <text:p text:style-name="P3"><text:soft-page-break/>- 4 -</text:p>
      <text:p text:style-name="P11">7) Nakon pribavljene suglasnosti iz stavka 4. ovoga članka te nakon izvršnosti rješenja iz stavka 6. ovoga članka, Vrtić može započeti s izvođenjem novih programa odnosno izmijenjenog programa.</text:p>
      <text:p text:style-name="P11">8) U realizaciji programa iz stavka 2. ovog članka Vrtić je dužan stvoriti uvjete primjerene za rast i razvoj svakog djeteta, dopunjavati obiteljski odgoj i uspostaviti suradnju s roditeljima, te uskladiti radno vrijeme s potrebama zaposlenih roditelja.</text:p>
      <text:p text:style-name="P1"/>
      <text:p text:style-name="P5">Članak 16.</text:p>
      <text:p text:style-name="P11">Djelatnost iz članka 15. ovoga Statuta Vrtić obavlja kao javnu službu.</text:p>
      <text:p text:style-name="P11">Djelatnost Vrtića može se mijenjati samo uz prethodnu suglasnost Gradskog vijeća</text:p>
      <text:p text:style-name="P1">grada Orahovice.</text:p>
      <text:p text:style-name="P1"/>
      <text:p text:style-name="P5">Članak 16 a.</text:p>
      <text:p text:style-name="P12">Kao javne ovlasti Vrtić obavlja sljedeće poslove:</text:p>
      <text:list xml:id="list2585066976731789240" text:style-name="WWNum8">
        <text:list-item>
          <text:p text:style-name="P20">upise djece u Vrtić i ispise djece iz Vrtića s vođenjem odgovarajuće dokumentacije,</text:p>
        </text:list-item>
        <text:list-item>
          <text:p text:style-name="P20">izdavanjem potvrda i mišljenja,</text:p>
        </text:list-item>
        <text:list-item>
          <text:p text:style-name="P20">upisivanje podataka o Vrtiću u zajednički elektronički upisnik.</text:p>
        </text:list-item>
      </text:list>
      <text:p text:style-name="P12">Kada Vrtić u vezi s poslovima iz stava 1. ovoga članka ili drugim poslovima koje </text:p>
      <text:p text:style-name="P2">obavlja kao javne ovlasti, odlučuje o pravu, obvezi ili pravnom interesu djeteta, roditelja ili skrbnika ili druge fizičke ili pravne osobe, dužan je postupati prema odredbama zakona kojim se uređuje upravni postupak.</text:p>
      <text:p text:style-name="P1"/>
      <text:p text:style-name="P5">Članak 17.</text:p>
      <text:p text:style-name="P1"><text:tab/>Vrtić obavlja djelatnost na temelju Godišnjeg plana i programa rada.</text:p>
      <text:p text:style-name="No_20_Spacing"><text:span text:style-name="T1">Godišnjim planom i programom rada utvrđuju se programi odgojno-obrazovnog rada, programi zdravstvene zaštite i </text:span><text:span text:style-name="T2">unaprjeđenja zdravlja djece</text:span><text:span text:style-name="T1">, programi socijalne skrbi, drugi programi koje Vrtić ostvaruje u dogovoru s roditeljima djece, način i nositelji ostvarivanja programa, obveza odgojitelja, stručnih suradnika i drugih zaposlenika, te druga pitanja u skladu sa zakonom, podzakonskim aktima i ovim statutom.</text:span></text:p>
      <text:p text:style-name="P1"><text:tab/>Godišnji plan i program rada donosi Upravno vijeće Vrtića najkasnije do 30. rujna tekuće godine.</text:p>
      <text:p text:style-name="P1"/>
      <text:p text:style-name="P5">Članak 18.</text:p>
      <text:p text:style-name="P1"><text:tab/>Vrtić je dužan ustrojiti pedagošku i zdravstvenu dokumentaciju, te druge evidencije u skladu sa zakonom.</text:p>
      <text:p text:style-name="P5">Članak 19.</text:p>
      <text:p text:style-name="No_20_Spacing"><text:span text:style-name="T1"><text:tab/>Vrtić skrbi o zdravstvenom stanju djece i </text:span><text:span text:style-name="T2">unaprjeđenju zdravlja</text:span><text:span text:style-name="T1"> djece za vrijeme boravka u Vrtiću u skladu sa zakonom i propisima donesenim od strane </text:span><text:span text:style-name="T2">ministra nadležnog za zdravstvo.</text:span></text:p>
      <text:p text:style-name="P1"/>
      <text:p text:style-name="P11">V. UVJETI I NAČIN DAVANJA USLUGA</text:p>
      <text:p text:style-name="P1"/>
      <text:p text:style-name="P5">Članak 20.</text:p>
      <text:p text:style-name="P1"><text:tab/>Vrtić pruža usluge roditeljima i skrbnicima djece prema svom godišnjem planu i programu rada koji se donosi za pedagošku godinu koja traje od 1.rujna tekuće godine do 31. kolovoza slijedeće godine.</text:p>
      <text:p text:style-name="P1"/>
      <text:p text:style-name="P1"/>
      <text:list xml:id="list31476644" text:continue-numbering="true" text:style-name="WWNum8">
        <text:list-item>
          <text:p text:style-name="P18"><text:soft-page-break/>5 -</text:p>
        </text:list-item>
      </text:list>
      <text:p text:style-name="P5">Članak 21.</text:p>
      <text:p text:style-name="P1"><text:tab/>U Vrtiću se ustrojava i provodi odgojno- obrazovni rad s djecom raspoređenom u grupe poludnevnog <text:s/>i cjelodnevnog boravka (mogu se uvesti i kraći dnevni boravci, a i višednevni).</text:p>
      <text:p text:style-name="P2"><text:tab/>Ustroj i provedba odgojno-obrazovnog rada u vrtiću provodi se na temelju Državnog pedagoškog standarda predškolskog odgoja i obrazovanja.</text:p>
      <text:p text:style-name="P1"/>
      <text:p text:style-name="P5">Članak 22.</text:p>
      <text:p text:style-name="P1"><text:tab/>Vrtić je dužan osigurati upis djece prema Odluci o kriterijima za ostvarivanje prednosti pri upisu u Vrtić te odluci o mjerilima za financiranje djelatnosti dječjeg predškolskog odgoja i obrazovanja na području grada Orahovice, a koje akte donosi Gradsko vijeće grada Orahovice.</text:p>
      <text:p text:style-name="P1"/>
      <text:p text:style-name="P5">Članak 23.</text:p>
      <text:p text:style-name="P1"><text:tab/>Djeca se mogu upisati u Vrtić prema odluci o upisu. Odluku o upisu donosi Upravno vijeće za pedagošku godinu.</text:p>
      <text:p text:style-name="P1"><text:tab/>Odluka o upisu treba sadržavati:</text:p>
      <text:list xml:id="list31487117" text:continue-numbering="true" text:style-name="WWNum8">
        <text:list-item>
          <text:p text:style-name="P26">uvjete upisa u Vrtić</text:p>
        </text:list-item>
        <text:list-item>
          <text:p text:style-name="P26">rokove upisa</text:p>
        </text:list-item>
        <text:list-item>
          <text:p text:style-name="P22">ostale podatke vezane za upis djece i pružanje usluga.</text:p>
        </text:list-item>
      </text:list>
      <text:p text:style-name="P1"/>
      <text:p text:style-name="P11">VI. UNUTARNJE USTROJSTVO I RADNO VRIJEME VRTIĆA</text:p>
      <text:p text:style-name="P1"/>
      <text:p text:style-name="P5">Članak 24.</text:p>
      <text:p text:style-name="P11">Vrtić se ustrojava kao samostalna i jedinstvena javna ustanova.</text:p>
      <text:p text:style-name="P1">Unutarnjim ustrojstvom povezuju se oblici rada prema zahtjevima pedagoške teorije i prakse i uspješnom obavljanju djelatnosti.</text:p>
      <text:p text:style-name="P11">Unutarnjim ustrojstvom uređuje se obavljanje odgojnih,obrazovnih i zdravstvenih programa, stručno-pedagoškog rada, administrativno-stručnih, računovodstveno-financijskih i pomoćno-tehničkih poslova.</text:p>
      <text:p text:style-name="P1"/>
      <text:p text:style-name="P5">Članak 25.</text:p>
      <text:p text:style-name="P11">Vrtić obavlja djelatnost, u pravilu, u okviru petodnevnog radnog tjedna, 40 sati tjedno.</text:p>
      <text:p text:style-name="P11">Tjedni i dnevni raspored zaposlenika, dnevni odmor i uredovno radno vrijeme za rad s roditeljima i skrbnicima djece i drugim građanima utvrđuje se u skladu s Godišnjim planom i programom rada.</text:p>
      <text:p text:style-name="P11">Radno vrijeme Vrtića se usklađuje prema potrebama roditelja-korisnika usluga.</text:p>
      <text:p text:style-name="P1">Odluku o radnom vremenu sukladno mjerilu iz prethodnog stavka donosi Upravno vijeće Dječjeg vrtića.</text:p>
      <text:p text:style-name="P1"/>
      <text:p text:style-name="P5">Članak 26.</text:p>
      <text:p text:style-name="P11">U Vrtiću se rad s djecom organizira u jasličkim i vrtićkim odgojnim grupama.</text:p>
      <text:p text:style-name="No_20_Spacing"><text:span text:style-name="T1">Broj djece u odgojnim grupama i dob djece u pojedinim odgojnim grupama, te normativi </text:span><text:span text:style-name="T2">neposrednog rada odgojitelja u grupi uređuje se važećim odredbama Državnog pedagoškog standarda predškolskog odgoja i obrazovanja.</text:span></text:p>
      <text:p text:style-name="P1"/>
      <text:p text:style-name="P5">Članak 27.</text:p>
      <text:p text:style-name="P10"><text:span text:style-name="T1">Programi zdravstvene zaštite i unaprjeđenja zdravlja djece u Vrtiću <text:s/>ostvaruju se sukladno aktu kojeg donosi ministar nadležan za zdravstvo</text:span><text:span text:style-name="T3">.</text:span></text:p>
      <text:list xml:id="list31484471" text:continue-numbering="true" text:style-name="WWNum8">
        <text:list-item>
          <text:p text:style-name="P18"><text:soft-page-break/>6 -</text:p>
        </text:list-item>
      </text:list>
      <text:p text:style-name="P11">Programi socijalne skrbi u Vrtiću ostvaruju se sukladno aktu ministra nadležnog za socijalnu skrb.</text:p>
      <text:p text:style-name="P12">Navedene akte ministar za zdravstvo i ministar za socijalnu skrb donose uz prethodnu suglasnost ministra nadležnog za obrazovanje.</text:p>
      <text:p text:style-name="P1"/>
      <text:p text:style-name="P5">Članak 28.</text:p>
      <text:p text:style-name="P10"><text:span text:style-name="T1">Stručno pedagoški poslovi ostvaruju se u svezi s odgojno-</text:span><text:span text:style-name="T4">obrazovnim</text:span><text:span text:style-name="T1">, zdravstvenim i socijalnim radom, radi zadovoljavanja potreba i interesa djece, te radi poticanja i promicanja rada u Dječjem vrtiću.</text:span></text:p>
      <text:p text:style-name="P1"/>
      <text:p text:style-name="P5">Članak 29.</text:p>
      <text:p text:style-name="P11">Administrativno-stručni poslovi ustrojavaju se radi ostvarivanja djelatnosti Vrtića i njenog poslovanja, kao javne službe, uspostavljanja pedagoške dokumentacije i evidencije, izdavanje javnih isprava, ostvarivanje prava djece i roditelja, javnosti rada Vrtića, drugih administrativno-stručnih poslova potrebnih za rad i poslovanje Vrtića, te ostvarivanje prava i obveza radnika Vrtića.</text:p>
      <text:p text:style-name="P1"/>
      <text:p text:style-name="P5">Članak 30.</text:p>
      <text:p text:style-name="P11">Pomoćno-tehničkim poslovima osiguravaju se primjereni tehnički i drugi uvjeti za ostvarivanje plana i programa, te drugi potrebni uvjeti za rad i poslovanje Vrtića, prema propisanim normativima i standardima rada.</text:p>
      <text:p text:style-name="P1"/>
      <text:p text:style-name="P5">Članak 31.</text:p>
      <text:p text:style-name="P11">Tjedni i dnevni raspored radnog vremena, dnevni odmor, te uredovno vrijeme za rad sa strankama, roditeljima i skrbnicima djece, te drugim građanima, pobliže se uređuje Pravilnikom o unutarnjem ustrojstvu i načinu rada Vrtića.</text:p>
      <text:p text:style-name="P11">Vrtić je dužan, na oglasnoj ploči i na drugi prikladan način obavijestiti javnost o radnom vremenu, odnosno uredovnom vremenu za rad s građanima, roditeljima i skrbnicima, te drugim strankama.</text:p>
      <text:p text:style-name="P1"/>
      <text:p text:style-name="P11">VII. UPRAVLJANJE DJEČJIM VRTIĆEM</text:p>
      <text:p text:style-name="P1"/>
      <text:p text:style-name="P5">Članak 32.</text:p>
      <text:p text:style-name="P11">Dječjim vrtićem upravlja Upravno vijeće.</text:p>
      <text:p text:style-name="P1">Upravno vijeće ima pet članova od kojih tri člana imenuje Osnivač iz reda javnih djelatnika, jednog člana biraju roditelji djece korisnika usluga, te jadnog člana bira se tajnim glasovanjem iz reda odgojitelja i stručnih suradnika.</text:p>
      <text:p text:style-name="P1">Član Upravnog vijeća kojeg imenuje Osnivač treba imati završen najmanje preddiplomski sveučilišni studij ili stručni studij na kojem se stječe najmanje 180 ESTS bodova i ne može biti radnik Vrtića.</text:p>
      <text:p text:style-name="P5"/>
      <text:p text:style-name="P5">Članak 33.</text:p>
      <text:p text:style-name="P1"><text:tab/>Članovima Upravnog vijeća mandat traje četiri godine i mogu biti ponovno imenovani odnosno birani.</text:p>
      <text:p text:style-name="P5">Članak 34.</text:p>
      <text:p text:style-name="P11">ČlanoveUpravnog vijeća – predstavnike Osnivača imenuje Osniva</text:p>
      <text:p text:style-name="P11"><text:s/>na način propisan svojim općim aktom. </text:p>
      <text:p text:style-name="P11"/>
      <text:p text:style-name="P1"/>
      <text:list xml:id="list31487100" text:continue-numbering="true" text:style-name="WWNum8">
        <text:list-item>
          <text:p text:style-name="P18"><text:soft-page-break/>7 -</text:p>
        </text:list-item>
      </text:list>
      <text:p text:style-name="P5">Članak 35.</text:p>
      <text:p text:style-name="P11">Član Upravnog vijeća iz reda roditelja bira se na sastanku roditelja. Svaki roditelj može predložiti ili biti predložen za člana Upravnog vijeća, odnosno istaknuti svoju kandidaturu.</text:p>
      <text:p text:style-name="P11">O predloženim kandidatima glasuje se javno, dizanjem ruku.</text:p>
      <text:p text:style-name="P11">Za člana Upravnog vijeća izabran je kandidat koji je dobio najveći broj glasova nazočnih roditelja.</text:p>
      <text:p text:style-name="P11">Sastanak saziva i njime rukovodi ravnatelj.</text:p>
      <text:p text:style-name="P1"/>
      <text:p text:style-name="P5">Članak 36.</text:p>
      <text:p text:style-name="P11">Kandidate za članove Upravnog vijeća iz reda odgojitelja i stručnih suradnika mogu predlagati svi članovi Odgojiteljskog vijeća.</text:p>
      <text:p text:style-name="P1">Svaki odgojitelj i stručni suradnik može istaknuti svoju kandidaturu.</text:p>
      <text:p text:style-name="P1"/>
      <text:p text:style-name="P5">Članka 37.</text:p>
      <text:p text:style-name="P11">Kandidiranje i izbor kandidata za članove Upravnog vijeća iz članka 36. ovog Statuta obavlja se na istoj sjednici odgojiteljskog vijeća.</text:p>
      <text:p text:style-name="P11">Izbori se moraju održati najmanje 15 dana prije isteka mandata članova Upravnog vijeća.</text:p>
      <text:p text:style-name="P11">O kandidacijskom skupu vodi se zapisnik.</text:p>
      <text:p text:style-name="P11">Kandidacijski skup saziva i njime rukovodi ravnatelj.</text:p>
      <text:p text:style-name="P1"/>
      <text:p text:style-name="P5">Članak 38.</text:p>
      <text:p text:style-name="P11">Kandidatom se smatra svaki odgojitelj ili stručni suradnik koji je prihvatio kandidaturu ili koji je istaknuo svoju kandidaturu.</text:p>
      <text:p text:style-name="P1"/>
      <text:p text:style-name="P5">Članak 39.</text:p>
      <text:p text:style-name="P11">Na temelju kandidature utvrđuje se lista kandidata za Upravno vijeće.</text:p>
      <text:p text:style-name="P1">Kandidati se u listu nose redom kojim su kandidirani.</text:p>
      <text:p text:style-name="P1"/>
      <text:p text:style-name="P5">Članak 40.</text:p>
      <text:p text:style-name="P11">Kandidacijska lista dostavlja se izbornom povjerenstvu.</text:p>
      <text:p text:style-name="P1">Izborno povjerenstvo ima predsjednika i dva člana koje imenuje Odgojiteljsko vijeće.</text:p>
      <text:p text:style-name="P1"/>
      <text:p text:style-name="P5">Članak 41.</text:p>
      <text:p text:style-name="P11">Izborno povjerenstvo na temelju podataka iz kandidacijske liste sastavlja izbornu listu.</text:p>
      <text:p text:style-name="P1">U izbornoj listi kandidati se navode abecednim redom.</text:p>
      <text:p text:style-name="P1"/>
      <text:p text:style-name="P5">Članak 42.</text:p>
      <text:p text:style-name="P11">Nakon utvrđivanja izborne liste izborno povjerenstvo izrađuje glasačke listiće. Broj glasačkih listića mora biti jednak broju nazočnih članova Odgojiteljskog vijeća.</text:p>
      <text:p text:style-name="P1"/>
      <text:p text:style-name="P5">Članak 43.</text:p>
      <text:p text:style-name="P11">Glasovanje je tajno.</text:p>
      <text:p text:style-name="P11">Glasovanje je pravovaljano ako je glasovanju pristupila natpolovična većina članova Odgojiteljskog vijeća.</text:p>
      <text:p text:style-name="P11">Glasovanje se obavlja u posebnoj prostoriji.</text:p>
      <text:p text:style-name="P11">Glasovanju moraju biti nazočni svi članovi Izbornog povjerenstva.</text:p>
      <text:p text:style-name="P1"/>
      <text:list xml:id="list31465111" text:continue-numbering="true" text:style-name="WWNum8">
        <text:list-item>
          <text:p text:style-name="P18"><text:soft-page-break/>8 -</text:p>
        </text:list-item>
      </text:list>
      <text:p text:style-name="P5">Članak 44.</text:p>
      <text:p text:style-name="P11">Kada birač uđe u prostoriju u kojoj glasuje, predsjednik izbornog povjerenstva upisuje birača u birački spisak, daje mu glasački listić i objašnjava mu način glasovanja.</text:p>
      <text:p text:style-name="P11">Na glasačkom listiću birač označava kandidata za kojega glasuje tako da zaokruži redni broj ispred njegova imena.</text:p>
      <text:p text:style-name="P1"/>
      <text:p text:style-name="P5">Članak 45.</text:p>
      <text:p text:style-name="P11">Nakon završetka glasovanja izborno povjerenstvo sastavlja listu s imenima kandidata prema broju dobivenih glasova.</text:p>
      <text:p text:style-name="P11">S listom iz stavka 1. ovoga članka Izborno povjerenstvo neposredno upoznaje Odgojiteljsko vijeće.</text:p>
      <text:p text:style-name="P11">Odgojiteljsko vijeće može listu prihvatiti ili odbiti.</text:p>
      <text:p text:style-name="P11">Odgojiteljsko vijeće odbit će listu ako osnovano posumnja da je tijekom izbora bilo povrede postupka ili propusta Izbornog povjerenstva.</text:p>
      <text:p text:style-name="P11">Kada Odgojiteljsko vijeće listu prihvati, proglašava se izabrani <text:s/>član upravnog vijeća.</text:p>
      <text:p text:style-name="P11">Za člana Upravnog vijeća izabran je kandidat koji je dobio najveći broj glasova.</text:p>
      <text:p text:style-name="P11">Ako dva ili više kandidata dobiju isti najveći broj glasova, glasovanje se za te kandidate ponavlja.</text:p>
      <text:p text:style-name="P1"/>
      <text:p text:style-name="P5">Članak 46.</text:p>
      <text:p text:style-name="P11">Nakon imenovanja odnosno izbora članova Upravnog vijeća saziva se prva (konstituirajuća) sjednica Upravnog vijeća.</text:p>
      <text:p text:style-name="P11">Prvu sjednicu novoizabranog Upravnog vijeća saziva ravnatelj.</text:p>
      <text:p text:style-name="P11">Na prvoj sjednici članovi Upravnog vijeća biraju predsjednika Upravnog vijeća.</text:p>
      <text:p text:style-name="P11">Za predsjednika Upravnog vijeća može biti izabran svaki član Upravnog vijeća.</text:p>
      <text:p text:style-name="P11">Predsjednik Upravnog vijeća bira se na četiri godine.</text:p>
      <text:p text:style-name="P1"/>
      <text:p text:style-name="P5">Članak 47.</text:p>
      <text:p text:style-name="P11">Ako nekom od članova Upravnog vijeća izvanredno prestane mandat, provodi se dopunsko imenovanje, odnosno izbori.</text:p>
      <text:p text:style-name="P11">U slučaju iz stavka 1. ovog članka imenovanje, odnosno izbori moraju se provesti u roku od 30 dana.</text:p>
      <text:p text:style-name="P11">Mandat člana Upravnog vijeća imenovanog, odnosno izabranog na dopunskim izborima traje do isteka vremena na koje je bio imenovan, odnosno izabran člana kojemu je prestao mandat.</text:p>
      <text:p text:style-name="P5">Članak 48.</text:p>
      <text:p text:style-name="P11">Na dopunske izbore iz članka 38. ovoga Statuta za člana Upravnog vijeća iz reda odgojitelja i stručnih suradnik primjenjuje se članci ovoga Statuta kojima je određen izbor članova Upravnog vijeća, a za izbor predstavnika roditelja članak koji određuje izbor člana Upravnog vijeća.</text:p>
      <text:p text:style-name="P1"/>
      <text:p text:style-name="P5">Članak 49.</text:p>
      <text:p text:style-name="P11">Član Upravnog vijeća iz reda odgojitelja i stručnih suradnika, odnosno reda roditelja može se opozvati.</text:p>
      <text:p text:style-name="P11">Član Upravnog vijeća iz stavka 1. ovog članka opozvati će se ako trajnije ne obavlja svoje dužnosti sukladno zakonu odnosno odredbama ovog Statuta.</text:p>
      <text:p text:style-name="P1">Prijedlog za opoziv člana Upravnog vijeća može dati najmanje desetina članova Odgojiteljskog vijeća odnosno roditelja.</text:p>
      <text:p text:style-name="P1">Odluku o opozivu donosi Odgojiteljsko vijeće odnosno roditelji.</text:p>
      <text:list xml:id="list31483267" text:continue-numbering="true" text:style-name="WWNum8">
        <text:list-item>
          <text:p text:style-name="P18"><text:soft-page-break/>9 -</text:p>
        </text:list-item>
      </text:list>
      <text:p text:style-name="P5">Članak 50.</text:p>
      <text:p text:style-name="P11">Članovi Upravnog vijeća iz reda odgojitelja i stručnih suradnika, odnosno roditelja obvezatno se opozivaju:</text:p>
      <text:p text:style-name="P11">- ako sami to zatraže</text:p>
      <text:p text:style-name="P11">- ako postupe suprotno Ustavu, zakonu i ovom Statutu</text:p>
      <text:p text:style-name="P11">- ako ne poduzimaju mjere ili ne obavljaju poslove za koje su zaduženi kao članovi Upravnog vijeća</text:p>
      <text:p text:style-name="P11">- ako ne izvršavaju ili neuredno izvršavaju dužnosti člana Upravnog vijeća, nisu nazočni na sjednicama, ili se neodgovorno odnose prema svojim obvezama</text:p>
      <text:p text:style-name="P11">- u slučaju prestanka radnog odnosa u Vrtiću</text:p>
      <text:p text:style-name="P10"><text:span text:style-name="T3">-</text:span><text:span text:style-name="T2">ako roditelj prestane biti korisnik usluga Vrtića</text:span></text:p>
      <text:p text:style-name="P1"/>
      <text:p text:style-name="P5">Članak 51.</text:p>
      <text:p text:style-name="P11">Upravno vijeće može pravovaljano odlučivati ako je na sjednici nazočna natpolovična većina svih <text:s/>članova.</text:p>
      <text:p text:style-name="P11">Članovi Upravnog vijeća o svim pitanjima iz svoje nadležnosti odlučuju zajednički.</text:p>
      <text:p text:style-name="P11">Na sjednicama Upravnog vijeća odlučuje se javnim glasovanjem.</text:p>
      <text:p text:style-name="P11">Glasovati se može tajno kada je to određeno zakonom ili kada Upravno vijeće odluči da se o određenim pitanjima glasuje tajno.</text:p>
      <text:p text:style-name="P11">Odluke Upravnog vijeća su pravovaljane ako je za njih glasovala većina nazočnihčlanova.</text:p>
      <text:p text:style-name="P11">Za donošenje Statuta i Pravilnika o unutarnjem ustrojstvu i načinu rada Vijeća, te Godišnjeg plana i programa rada, odluka je pravovaljana ako je za nju glasovala većina od ukupnog broja članova Upravnog vijeća Vrtića.</text:p>
      <text:p text:style-name="P11">Odluke Upravnog vijeća potpisuje predsjednik.</text:p>
      <text:p text:style-name="P1"/>
      <text:p text:style-name="P5">Članak 52.</text:p>
      <text:p text:style-name="P11">Način rada Upravnog vijeća uređuje se Poslovnikom o radu Upravnog vijeća </text:p>
      <text:p text:style-name="P1"/>
      <text:p text:style-name="P5">Članak 53.</text:p>
      <text:p text:style-name="P11">Upravno vijeće može osnovati radne skupine za proučavanje pitanja i pripremanje prijedloga iz svoje nadležnosti.</text:p>
      <text:p text:style-name="P1">Članovi radnih skupina imenuju se na vrijeme koje je potrebno da se obavi određena zadaća.</text:p>
      <text:p text:style-name="P1">Upravno vijeće može u svako doba opozvati radnu skupinu ili pojedinog člana radne skupine.</text:p>
      <text:p text:style-name="P1"/>
      <text:p text:style-name="P5">Članak 54.</text:p>
      <text:p text:style-name="P1"/>
      <text:p text:style-name="P10"><text:span text:style-name="T1">Članovi radne skupine imenuju se između </text:span><text:span text:style-name="T2">radnika V</text:span><text:span text:style-name="T1">rtića. Iznimno, kada je propisano da određena radna skupina mora imati sastav koji se ne može osigurati iz reda radnika Vrtića ili kada je to prema naravi zadaće potrebno, Upravno vijeće može za članove radne <text:s/>skupine imenovati i osobe izvan Vrtića.</text:span></text:p>
      <text:p text:style-name="P5"/>
      <text:p text:style-name="P5">Članak 55.</text:p>
      <text:p text:style-name="P1"/>
      <text:p text:style-name="P11">Upravno vijeće na prijedlog ravnatelja: </text:p>
      <text:p text:style-name="P1">- donosi Statut Vrtića, uz prethodnu suglasnost Gradskog vijeća grada Orahovice</text:p>
      <text:p text:style-name="P1">- donosi Godišnji plan i program rada Vrtića</text:p>
      <text:p text:style-name="P1">- donosi Pravilnik o unutarnjem ustrojstvu i načinu rada Vrtića, uz prethodnu suglasnost Gradskog vijeća grada Orahovice,</text:p>
      <text:p text:style-name="P3"><text:soft-page-break/>- 10 -</text:p>
      <text:p text:style-name="P1">- donosi Pravilnik o upisu djece i ostvarivanju prava i obveza korisnika usluga Vrtića</text:p>
      <text:p text:style-name="P1">- donosi i druge opće akte utvrđene Zakonom i ovim Statutom,</text:p>
      <text:p text:style-name="P1">- usvaja financijski plan Vrtića,</text:p>
      <text:p text:style-name="P1">- dostavlja prijedlog financijskog plana upravnom tijelu Osnivača, </text:p>
      <text:p text:style-name="P1">- usvaja konačni financijski plan ako je različit od dostavljenog prijedloga Osnivaču,</text:p>
      <text:p text:style-name="P1">- usvaja polugodišnji i godišnji izvještaj o izvršenju financijskog plana. Predaja navedenih izvještaja utvrđuje se na način i u rokovima utvrđenim Zakonom odnosno podzakonskim propisima.</text:p>
      <text:p text:style-name="P1">- dostavlja Osnivaču izvještaje iz prethodne alineje</text:p>
      <text:p text:style-name="P1">- donosi odluke o zasnivanju i prestanku radnog odnosa s odgojno-obrazovnim radnicima i ostalim radnicima </text:p>
      <text:p text:style-name="P11">Iznimno, kada je zbog obavljanja poslova koji ne trpe odgodu potrebno zaposliti osobu, o zasnivanju radnog odnosa odlučuje ravnatelj.</text:p>
      <text:list xml:id="list31465797" text:continue-numbering="true" text:style-name="WWNum8">
        <text:list-item>
          <text:p text:style-name="P22">odlučuje o pojedinačnim pravima radnika u drugom stupnju, ako zakonom ili </text:p>
        </text:list-item>
      </text:list>
      <text:p text:style-name="P1">drugim propisima nije propisano da Upravno vijeće odlučuje u prvom stupnju.</text:p>
      <text:p text:style-name="P1">2. Odlučuje uz suglasnost Osnivača na način propisan općim aktom osnivača:</text:p>
      <text:p text:style-name="P1">- o stjecanju, opterećivanju i otuđivanju nekretnina,</text:p>
      <text:p text:style-name="P1">-o <text:s/>stjecanju, opterećivanju i otuđivanju pokretnina pojedinačne vrijednosti od 10.000,00 kuna do 70.000,00 kuna, a iznad toga iznosa uz prethodnu suglasnost Osnivača.,</text:p>
      <text:p text:style-name="P1">- o davanju u zakup objekata i prostora Vrtića ili mijenjanju namjene objekata i prostora.</text:p>
      <text:p text:style-name="P1">3. Odlučuje:</text:p>
      <text:p text:style-name="P1">- o izvješćima ravnatelja o radu Vrtića,</text:p>
      <text:p text:style-name="P1">- o rezultatima poslovanja na kraju kalendarske godine, načinu raspodjele viška odnosno manjka na način propisan člankom 80. ovog Statuta,</text:p>
      <text:p text:style-name="P1">- <text:s/>o pitanjima predviđenim općim aktima Vrtića</text:p>
      <text:p text:style-name="P1">- o ulaganjima i nabavi robe, opreme, radova i usluga čija je pojedinačna vrijednost od 10.000,00 kuna do 200.000,00 kuna,</text:p>
      <text:p text:style-name="P1">- <text:s/>donosi Kurikulum Vrtića svakih pet godina, a u skladu s potrebama, moguće su njegove dopune i izmjene,</text:p>
      <text:p text:style-name="P1">- donosi odluku o objavi natječaja za zasnivanje radnog odnosa u Vrtiću</text:p>
      <text:p text:style-name="P1">- donosi odluku o određivanju osobe koja zamjenjuje ravnatelja u slučaju privremene spriječenosti za obavljanje ravnateljskih poslova na način utvrđen člankom 64. ovog Statuta.</text:p>
      <text:p text:style-name="P1">4. Predlaže gradonačelniku imenovanje i razrješenje ravnatelja i vršitelja dužnosti ravnatelja Vrtića.</text:p>
      <text:p text:style-name="P1">5. Predlaže i podnosi Gradskom vijeću grada Orahovice:</text:p>
      <text:p text:style-name="P1">- <text:s/>promjenu naziva i sjedišta Vrtića</text:p>
      <text:p text:style-name="P1">- <text:s/>promjenu djelatnosti</text:p>
      <text:p text:style-name="P1">- statusne promjene</text:p>
      <text:p text:style-name="P1">6. Razmatra:</text:p>
      <text:p text:style-name="P1">- rezultate odgojno-obrazovnog rada u <text:s/>Vrtiću</text:p>
      <text:p text:style-name="P1">- predstavke i prijedloge građana od interesa za rad Vrtića</text:p>
      <text:p text:style-name="P1">7. Predlaže ravnatelju:</text:p>
      <text:p text:style-name="P1">- mjere u cilju ostvarivanja politike poslovanja Vrtića</text:p>
      <text:p text:style-name="P1">- osnovne smjernice za rad i poslovanje Vrtića.</text:p>
      <text:p text:style-name="P1"/>
      <text:p text:style-name="P11">Upravno vijeće razmatra i odlučuje o drugim pitanjima u skladu sa zakonom, ovim Statutom i drugim općim aktima Vrtića. </text:p>
      <text:p text:style-name="P1"/>
      <text:p text:style-name="P1"/>
      <text:list xml:id="list31480814" text:continue-numbering="true" text:style-name="WWNum8">
        <text:list-item>
          <text:p text:style-name="P18"><text:soft-page-break/>11 -</text:p>
        </text:list-item>
      </text:list>
      <text:p text:style-name="P5">Članak 56.</text:p>
      <text:p text:style-name="P11">U radu Upravnog vijeća sudjeluje, bez prava odlučivanja, ravnatelj Vrtića.</text:p>
      <text:p text:style-name="P1">Sjednicama Upravnog vijeća mogu biti nazočne i druge osobe koje pozovu predsjednik ili ravnatelj Vrtića, ili budu pozvane prema zaključku Upravnog vijeća.</text:p>
      <text:p text:style-name="P1"/>
      <text:p text:style-name="P11">VIII. RAVNATELJ VRTIĆA</text:p>
      <text:p text:style-name="P5">Članak 57.</text:p>
      <text:p text:style-name="P11">Vrtić ima ravnatelja.</text:p>
      <text:p text:style-name="P11">Ravnatelj je poslovodni i stručni voditelj Vrtića.</text:p>
      <text:p text:style-name="P11">Ravnatelj organizira i vodi rad i poslovanje Vrtića, predstavlja i zastupa Vrtić, poduzima sve pravne radnje u ime i za račun Vrtića, odgovara za zakonitost rada Vrtića, predlaže plan i program rada Vrtića, provodi odluke upravnog vijeća, donosi samostalno odluke o svezi s radom i poslovanjem Vrtića iz svog djelokruga, sklapa i raskida ugovore o radu, odlučuje o potrebi zasnivanja radnog odnosa, sudjeluje u poslovima provođenja upisa djece u Vrtić, izvješćuje Upravno i Odgojiteljsko vijeće o nalozima i odlukama upravnog i stručnog nadzora, potpisuje akte Vrtića iz svoje nadležnosti, <text:s/>podnosi izvješće Upravnom vijeću i drugim nadležnim tijelima o radu i poslovanju Vrtića, organizira i obavlja raspored radnika na radna mjesta, odobrava službeno putovanje i druga odsustvovanja s rada radnika Vrtića, osniva stručne skupine kao pomoćna tijela u radu Vrtića, predlaže opće akte koje donosi Upravno vijeće, izvješćuje Upravno vijeće i osnivača o poslovnim rezultatima Vrtića, priprema sjednice Odgojiteljskog vijeća i predsjedava im, odlučuje o stjecanju i opterećivanju nekretnina i pokretne imovine Vrtića te o investicijama do 10.000,00 kuna, te obavlja i druge poslove utvrđene zakonom, ovim Statutom i drugim općim aktima Vrtića, te predlaže prijedlog financijskog plana Upravnom vijeću Vrtića.</text:p>
      <text:p text:style-name="P1"/>
      <text:p text:style-name="P5">Članak 58.</text:p>
      <text:p text:style-name="P7"/>
      <text:p text:style-name="P11">Za ravnatelja može biti imenovana osoba koja ispunjava slijedeće uvjete:</text:p>
      <text:p text:style-name="P1">-završen studij odgovarajuće vrste za rad na radnome mjestu odgojitelja ili stručnog suradnika u Vrtiću, a koji može biti:</text:p>
      <text:p text:style-name="P1">a) sveučilišni diplomski studij ili</text:p>
      <text:p text:style-name="P1">b) integrirani preddiplomski i diplomski sveučilišni studij ili</text:p>
      <text:p text:style-name="P1">c)specijalistički diplomski stručni studij ili</text:p>
      <text:p text:style-name="P1">d)preddiplomski sveučilišni studij za odgojitelja ili</text:p>
      <text:p text:style-name="P1">e) stručni studij odgovarajuće vrste, odnosno studij odgovarajuće vrste kojim je stečena viša stručna sprema odgojitelja u skladu s ranijim propisima,</text:p>
      <text:p text:style-name="P1">- položen stručni ispit za odgojitelja ili stručnog suradnika, osim ako nemaju obvezu polagati stručni ispit u skladu s člankom 56. Zakona o predškolskom odgoju i obrazovanju,</text:p>
      <text:p text:style-name="P1">- najmanje pet godina radnog iskustva u predškolskoj ustanovi na radnome mjestu odgojitelja ili stručnog suradnika.</text:p>
      <text:p text:style-name="P11"><text:s/>Za ravnatelja dječjeg vrtića ne može biti imenovana osoba za čiji rad u Vrtiću postoje zapreke iz članka 25. Zakona o predškolskom odgoju i obrazovanju.</text:p>
      <text:p text:style-name="P1"/>
      <text:p text:style-name="P5">Članak 59.</text:p>
      <text:p text:style-name="P5"/>
      <text:p text:style-name="P11">Na osobu imenovanu za ravnatelja Vrtića s kojim je Osnivač sklopio ugovor o radu, a koja je za vrijeme trajanja rada pravomoćno osuđena za kaznena ili prekršajna djela ili protiv koje je pokrenut i vodi se kazneni ili prekršajni postupak za djela propisana u članku 25. </text:p>
      <text:p text:style-name="P11"/>
      <text:list xml:id="list31474654" text:continue-numbering="true" text:style-name="WWNum8">
        <text:list-item>
          <text:p text:style-name="P18"><text:soft-page-break/>12 -</text:p>
        </text:list-item>
      </text:list>
      <text:p text:style-name="P1">Zakona o predškolskom odgoju i obrazovanju, primijenit će se odredbe posebnog zakona i ovog a Statuta o njenom razrješenju, odnosno, na otkaz ugovora o radu na odgovarajući način </text:p>
      <text:p text:style-name="P1">će se primijeniti odredbe o postupku i načinu otkaza ugovora o radu utvrđene Zakonom o predškolskom odgoju i obrazovanju za odgojno-obrazovne radnike.</text:p>
      <text:p text:style-name="P1"/>
      <text:p text:style-name="P5">Članak 60.</text:p>
      <text:p text:style-name="P11">Ravnatelj se bira na temelju javnog natječaja koji raspisuje Upravno vijeće Vrtića u skladu sa Zakonom i ovim Statutom.</text:p>
      <text:p text:style-name="P11">Natječaj se raspisuje dva mjeseca prije isteka mandata na koji je ravnatelj imenovan.</text:p>
      <text:p text:style-name="P11">Natječaj se objavljuje na mrežnim stranicama Vrtića i u „Narodnim novinama“.</text:p>
      <text:p text:style-name="P11">U natječaju se navode uvjeti koje ravnatelj mora ispunjavati, vrijeme na koje se bira, rok za podnošenje prijava na natječaj, te isprave koje kandidati uz prijavu trebaju priložiti i rok u kojem će prijavljeni kandidati biti obaviješteni o izboru.</text:p>
      <text:p text:style-name="P1"/>
      <text:p text:style-name="P5">Članak 61.</text:p>
      <text:p text:style-name="P11">U roku od 8 dana od dana isteka roka za podnošenje prijava na natječaj, Upravno vijeće otvara sve pristigle prijave s priloženom dokumentacijom , utvrđuje njihovu pravovremenost i potpunost te ispunjavanje propisanih uvjeta kandidata.</text:p>
      <text:p text:style-name="P11">Upravno vijeće sastavlja Izvješće o pristiglim prijavama te utvrđuje i dostavlja <text:s/>prijedlog Gradonačelniku grada Orahovice za imenovanje ravnatelja.</text:p>
      <text:p text:style-name="P11">Gradonačelnik dostavlja svim prijavljenim kandidatima odluku o imenovanju ravnatelja s poukom o pravu pregleda natječajnog materijala i prava na sudsku zaštitu.</text:p>
      <text:p text:style-name="P11">Osoba koja je podnijela prijavu na natječaj može pobijati tužbom odluku o izboru zbog bitne povrede postupka ili zbog toga što izabrani kandidat ne ispunjava uvjete koji su objavljeni u natječaju.</text:p>
      <text:p text:style-name="P11">Upravni spor se pokreće podnošenjem tužbe nadležnom sudu u roku od 30 dana od dostave osporavane odluke</text:p>
      <text:p text:style-name="P1"/>
      <text:p text:style-name="P5">Članak 61 a.</text:p>
      <text:p text:style-name="P11">Ravnatelja imenuje i razrješava Gradonačelnik grada Orahovice na prijedlog Upravnog vijeća Vrtića.</text:p>
      <text:p text:style-name="P11">Ravnatelj se imenuje na vrijeme od pet godina, a ista osoba može biti ponovno imenovana.</text:p>
      <text:p text:style-name="P10"><text:span text:style-name="T1">S imenovanim ravnateljem sklapa se ugovor o radu na rok </text:span><text:span text:style-name="T4">od 5 godina u punom radnom vremenu.</text:span></text:p>
      <text:p text:style-name="P9">Članak 62.</text:p>
      <text:p text:style-name="P11">Ako se na raspisani natječaj ne prijavi ili nitko od prijavljenih ne bude izabran, natječaj će se ponoviti.</text:p>
      <text:p text:style-name="P11">Do imenovanja ravnatelja ne temelju ponovljenog natječaja, Gradonačelnik grada Orahovice imenovat će vršitelja dužnosti ravnatelja, ali najdulje na vrijeme od godinu dana.</text:p>
      <text:p text:style-name="P11">Za vršitelja dužnosti ravnatelja može biti imenovana osoba koja ispunjava slijedeće uvjete:</text:p>
      <text:list xml:id="list31481666" text:continue-numbering="true" text:style-name="WWNum8">
        <text:list-item>
          <text:p text:style-name="P22">završen studij odgovarajuće vrste za rad na radnome mjestu odgojitelja ili stručnog suradnika u Vrtiću, a koji može biti:</text:p>
        </text:list-item>
      </text:list>
      <text:list xml:id="list7795053852011879855" text:style-name="WWNum11">
        <text:list-item>
          <text:p text:style-name="P23">sveučilišni diplomski studij ili </text:p>
        </text:list-item>
        <text:list-item>
          <text:p text:style-name="P23">integrirani preddiplomski i diplomski sveučilišni studij ili</text:p>
        </text:list-item>
        <text:list-item>
          <text:p text:style-name="P23">specijalistički diplomski stručni studij ili </text:p>
        </text:list-item>
        <text:list-item>
          <text:p text:style-name="P23">preddiplomski sveučilišni studij <text:s/>za odgojitelja ili </text:p>
        </text:list-item>
      </text:list>
      <text:p text:style-name="P1"/>
      <text:list xml:id="list31490743" text:continue-list="list31481666" text:style-name="WWNum8">
        <text:list-item>
          <text:p text:style-name="P18"><text:soft-page-break/>13 -</text:p>
        </text:list-item>
      </text:list>
      <text:list xml:id="list31468026" text:continue-list="list7795053852011879855" text:style-name="WWNum11">
        <text:list-item>
          <text:p text:style-name="P23">stručni studij odgovarajuće vrste, odnosno studij odgovarajuće vrste kojim je stečena viša stručna sprema odgojitelja u skladu s radnijim propisima,</text:p>
        </text:list-item>
      </text:list>
      <text:list xml:id="list31483899" text:continue-list="list31490743" text:style-name="WWNum8">
        <text:list-item>
          <text:p text:style-name="P22">položen stručni ispit za odgojitelja ili stručnog suradnika, osim ako nemaju obvezu </text:p>
        </text:list-item>
      </text:list>
      <text:p text:style-name="P1">polagati stručni ispit u skladu s člankom 56. Zakona o predškolskom odgoju i obrazovanju.</text:p>
      <text:p text:style-name="P15">Za vršitelja dužnosti ravnatelja ne može biti imenovana osoba za čiji rad u Vrtiću </text:p>
      <text:p text:style-name="P1">postoje zapreke iz članka 25. Zakona o predškolskom odgoju i obrazovanju.</text:p>
      <text:p text:style-name="P5"/>
      <text:p text:style-name="P5">Članak 63.</text:p>
      <text:p text:style-name="P11">Ravnatelj je samostalan u radu, a osobno je odgovoran Upravnom vijeću i Osnivaču.</text:p>
      <text:p text:style-name="P1"/>
      <text:p text:style-name="P5">Člana 64.</text:p>
      <text:p text:style-name="P12">Ravnatelja u slučaju privremene spriječenosti u obavljanju ravnateljskih poslova, zamjenjuje osoba iz reda članova odgojiteljskog vijeća.</text:p>
      <text:p text:style-name="P12">Osobu iz stavka 1. ovog članka određuje Upravno vijeće na prijedlog Odgojiteljskog vijeća.</text:p>
      <text:p text:style-name="P12">Osoba koja zamjenjuje ravnatelja ima prava i dužnosti obavljati one poslove ravnatelja čije se izvršenje ne može odgađati do ravnateljeva povratka.</text:p>
      <text:p text:style-name="P2"/>
      <text:p text:style-name="P6">Članak 65.</text:p>
      <text:p text:style-name="P2"><text:tab/>Gradonačelnik može razriješiti ravnatelja ako postoje razlozi za razrješenje određeni zakonom.</text:p>
      <text:p text:style-name="P2"><text:tab/>Kada Upravno vijeće ili upravno tijelo koje je utvrdilo nepravilnosti ili nezakonitosti u radu ravnatelja zaključi da postoji razlog za njegovo razrješenje, predložit će Gradonačelniku njegovo razrješenje.</text:p>
      <text:p text:style-name="P2"><text:tab/>Uz prijedlog će nadležna tijela dostaviti i dokaze kojima se potvrđuje ispunjenost zakonskih uvjeta za razrješenje ravnatelja.</text:p>
      <text:p text:style-name="P2"><text:tab/>Prije donošenja odluke o razrješenju ravnatelju se mora dati mogućnost da se izjasni o razlozima za razrješenje.</text:p>
      <text:p text:style-name="P2"><text:tab/>Gradonačelnik je dužan razriješiti ravnatelja:</text:p>
      <text:list xml:id="list8464422034093200568" text:style-name="WWNum13">
        <text:list-item>
          <text:p text:style-name="P21">ako ravnatelj sam zatraži razrješenje u skladu s ugovorom o radu,</text:p>
        </text:list-item>
        <text:list-item>
          <text:p text:style-name="P21">ako nastanu takvi razlozi koji po posebnim propisima <text:s/>ili općim propisima o radu dovode do prestanku radnog odnosa,</text:p>
        </text:list-item>
        <text:list-item>
          <text:p text:style-name="P21">ako ravnatelj ne postupa sukladno propisima ili općim aktima ustanove ili neosnovano ne izvršava odluke tijela ustanove ili postupa protivno njima,</text:p>
        </text:list-item>
        <text:list-item>
          <text:p text:style-name="P21">ako ravnatelj svojim nesavjesnim ili nepravilnim radom prouzroči veću štetu ili ako zanemaruje ili nesavjesno obavlja svoje dužnosti tako da su nastale ili mogu nastati veće smetnje u obavljanju djelatnosti Vrtića.</text:p>
        </text:list-item>
      </text:list>
      <text:p text:style-name="P1"/>
      <text:p text:style-name="P5">Članak 66.</text:p>
      <text:p text:style-name="P11">Ravnatelja može gradonačelnik grada Orahovice razriješiti prije isteka vremena na koje je imenovan iz razloga utvrđenim Zakonom o ustanovama, Zakonom o predškolskom odgoju i obrazovanju, Statutom i drugim propisima, na prijedlog Upravnog vijeća ili upravnog tijela koje je utvrdilo nepravilnosti i nezakonitosti u radu ravnatelja.</text:p>
      <text:p text:style-name="P1"/>
      <text:p text:style-name="P1">IX. STRUČNA TIJELA VRTIĆA</text:p>
      <text:p text:style-name="P1"/>
      <text:p text:style-name="P5">Članak 67.</text:p>
      <text:p text:style-name="P11">Stručno tijelo u Vrtiću je Odgojiteljsko vijeće.</text:p>
      <text:p text:style-name="P1"/>
      <text:list xml:id="list31463565" text:continue-list="list31483899" text:style-name="WWNum8">
        <text:list-item>
          <text:p text:style-name="P18"><text:soft-page-break/>14 -</text:p>
        </text:list-item>
      </text:list>
      <text:p text:style-name="P11">Odgojiteljsko vijeće čine svi odgojitelji, stručni suradnici i zdravstveni radnici koji ostvaruju program predškolskog odgoja u Vrtiću.</text:p>
      <text:p text:style-name="P11">Odgojiteljsko vijeće, uz poslove za koje je ovlašteno zakonom:</text:p>
      <text:p text:style-name="P1">- utvrđujeGodišnji plan i program rada Vrtića,</text:p>
      <text:p text:style-name="P1">- prati ostvarivanje programa Vrtića,</text:p>
      <text:p text:style-name="P1">- daje Upravnom vijeću i ravnatelju mišljenje u svezi s organizacijom rada i razvojem djelatnosti,</text:p>
      <text:p text:style-name="P1">- predlaže Upravnom vijeću osobu koja će zamjenjivati ravnatelja u slučaju njegove privremene spriječenosti za obavljanje ravnateljskih poslova.</text:p>
      <text:p text:style-name="P1">- predlaže nabavu potrebne opreme i pomagala,</text:p>
      <text:p text:style-name="P1">- obavlja i druge poslove određene ovim Statutom i drugim aktima Vrtića.</text:p>
      <text:p text:style-name="P1"/>
      <text:p text:style-name="P5">Članak 68.</text:p>
      <text:p text:style-name="P11">Odgojiteljsko vijeće radi na sjednicama.</text:p>
      <text:p text:style-name="P11">Sjednice se sazivaju prema potrebi.</text:p>
      <text:p text:style-name="P11">Sjednice Odgojiteljskog vijeća moraju se obvezatno održati na početku i na kraju pedagoške godine.</text:p>
      <text:p text:style-name="P11">Odgojiteljsko vijeće može pravovaljano odlučivati ako je na sjednici nazočna natpolovična većina njegovih članova. Odgojiteljsko vijeće donosi oduke većinom glasova nazočnih članova.</text:p>
      <text:p text:style-name="P1"/>
      <text:p text:style-name="P5">Članak 69.</text:p>
      <text:p text:style-name="P11">Sjednice Odgojiteljskog vijeća obvezatne su za sve odgojitelje i stručne suradnike Vrtića.</text:p>
      <text:p text:style-name="P11">Na sjednica se vodi zapisnik. Zapisnik potpisuje ravnatelj i zapisničar. Rad Odgojiteljskog vijeća pobliže se uređuje Poslovnikom o radu Odgojiteljskog vijeća.</text:p>
      <text:p text:style-name="P1"/>
      <text:p text:style-name="P1">X. RODITELJI I SKRBNICI DJECE</text:p>
      <text:p text:style-name="P1"/>
      <text:p text:style-name="P5">Članak 70.</text:p>
      <text:p text:style-name="P11">Radi uspješnijeg ostvarivanja djelatnosti Vrtić stalno surađuje s roditeljima ili skrbnicima djece.</text:p>
      <text:p text:style-name="P11">Suradnja s roditeljima ili skrbnicima ostvaruje se na individualnim razgovorima, roditeljskim sastancima i na drugi pogodan način.</text:p>
      <text:p text:style-name="P1"/>
      <text:p text:style-name="P5">Članak 71.</text:p>
      <text:p text:style-name="P11">Roditelj su odgovorni za praćenje i napredovanje djece i o svim uočenim problemima dužni su pravodobno izvijestiti Vrtić.</text:p>
      <text:p text:style-name="P1"/>
      <text:p text:style-name="P1">XI. RADNICI</text:p>
      <text:p text:style-name="P1"/>
      <text:p text:style-name="P5">Članka 72.</text:p>
      <text:p text:style-name="P11">Radnici Vrtića su odgojno-obrazovni radnici i ostali radnici određeni Zakonom.</text:p>
      <text:p text:style-name="P1"/>
      <text:p text:style-name="P5">Članak 73.</text:p>
      <text:p text:style-name="P11">Odgojno-obrazovni radnici su odgojitelji i stručni suradnici koji imaju odgovarajući stupanj i vrstu stručne spreme utvrđene Zakonom.</text:p>
      <text:p text:style-name="P11">Ostali radnici obavljaju administrativno-tehničke i pomoćne poslove.</text:p>
      <text:p text:style-name="P1"/>
      <text:list xml:id="list31487302" text:continue-numbering="true" text:style-name="WWNum8">
        <text:list-item>
          <text:p text:style-name="P18"><text:soft-page-break/>15 -</text:p>
        </text:list-item>
      </text:list>
      <text:p text:style-name="P5">Članak 74.</text:p>
      <text:p text:style-name="P11">Odgojitelji i stručni suradnici imaju pravo i dužnost neprestano se stručno i pedagoški usavršavati, pratiti znanstvena dostignuća i unapređivati pedagošku praksu.</text:p>
      <text:p text:style-name="P11">Usavršavanje iz stavka 1. ovog članka sastavni je dio radnih obveza odgojitelja i stručnih suradnika.</text:p>
      <text:p text:style-name="P1"/>
      <text:p text:style-name="P5">Članak 75.</text:p>
      <text:p text:style-name="P11">Zasnivanje i prestanak radnog odnosa radnika Vrtića obavlja se prema zakonu, podzakonskim aktima i općim aktima Vrtića, sklapanjem i raskidom ugovora o radu.</text:p>
      <text:p text:style-name="P1"/>
      <text:p text:style-name="P5">Članak 76.</text:p>
      <text:p text:style-name="P11">Raspored obveza odgojitelja i stručnih suradnika u neposrednom odgojno-obrazovnom radu s djecom, te njihovih drugih radnih obveza određuje ravnatelj u skladu sa Zakonom, podzakonskim aktima, općim aktima, godišnjim planom i programom Vrtića i ugovor o radu.</text:p>
      <text:p text:style-name="P11">Raspored radnih obveza ostalih radnika ravnatelj određuje u skladu s ugovorom o radu.</text:p>
      <text:p text:style-name="P1"/>
      <text:p text:style-name="P11">XII. RASPOLAGANJE IMOVINOM I FINANCIJSKO POSLOVANJE VRTIĆA</text:p>
      <text:p text:style-name="P11"/>
      <text:p text:style-name="P5">Članak 77.</text:p>
      <text:p text:style-name="P11">Imovinu vrtića čine stvari, prava i financijska sredstva za rad koja su pribavljena od Osnivača, stečena pružanjem usluga ili su pribavljena iz drugih Zakonom određenih izvora.</text:p>
      <text:p text:style-name="P11">O imovini Vrtića dužni su skrbiti svi radnici Vrtića.</text:p>
      <text:p text:style-name="P1"/>
      <text:p text:style-name="P5">Članak 78,.</text:p>
      <text:p text:style-name="P11">O korištenju i raspolaganju imovinom Vrtića odlučuje Osnivač Vrtića. sukladno zakonu i svojim općim aktima, Upravno vijeće i ravnatelj u skladu sa zakonom o proračunu, <text:s/>aktom o osnivanju, ovim Statutom i posebnim odlukama Upravnog vijeća i ravnatelja.</text:p>
      <text:p text:style-name="P1"/>
      <text:p text:style-name="P5">Članak 79.</text:p>
      <text:p text:style-name="P11">Ugovore o nabavi sredstava potrebnih za obavljanje djelatnosti, Vrtić ne može sklapati prije nego se za tu svrhu osiguraju financijska sredstva sukladno zakonu.</text:p>
      <text:p text:style-name="P1"/>
      <text:p text:style-name="P5">Članak 80.</text:p>
      <text:p text:style-name="P11">Možebitni višak Vrtića utvrđuje se na kraju <text:s/>kalendarske godine, a raspodjeljuje se na način i u rokovima propisanim Zakonom odnosno podzakonskim propisima u skladu sa Zakonom, aktom o osnivanju <text:s/>i ovim Statutom.</text:p>
      <text:p text:style-name="P11">Ako Vrtić ostvari višak, on će se uporabiti za obavljanje i razvoj djelatnosti Vrtića.</text:p>
      <text:p text:style-name="P11">Ako Vrtić na kraju kalendarske godine iskaže manjak u poslovanju, manjak će se pokriti u skladu s Odlukom Upravnog vijeća.</text:p>
      <text:p text:style-name="P11"/>
      <text:p text:style-name="P5">Članak 81.</text:p>
      <text:p text:style-name="P11">Vrtić je proračunski korisnik i primjenjuje sustav proračunskog računovodstva.</text:p>
      <text:p text:style-name="P11">Vođenje računovodstvenog i knjigovodstvenog poslovanja, evidencija financijskog poslovanja i sredstava, obavlja se u skladu sa zakonom i propisima donošenim na temelju </text:p>
      <text:p text:style-name="P1">Zakona i podzakonskih propisa.</text:p>
      <text:p text:style-name="P1"/>
      <text:p text:style-name="P1"/>
      <text:p text:style-name="P1"/>
      <text:list xml:id="list31476034" text:continue-numbering="true" text:style-name="WWNum8">
        <text:list-item>
          <text:p text:style-name="P18"><text:soft-page-break/>16 -</text:p>
        </text:list-item>
      </text:list>
      <text:p text:style-name="P5">Članak 82.</text:p>
      <text:p text:style-name="P4"/>
      <text:p text:style-name="P1"><text:tab/>Vrtić je dužan podnijeti Osnivaču i drugim nadležnim tijelima financijske izvještaje sukladno Zakonu i ostalim propisima.</text:p>
      <text:p text:style-name="P5">Članak 83.</text:p>
      <text:p text:style-name="P5"/>
      <text:p text:style-name="P11">Naredbodavatelj za izvršenje Financijskog plana Vrtićaje ravnatelj Vrtića.</text:p>
      <text:p text:style-name="P11">Računovodstvenu i knjigovodstvenu dokumentaciju potpisuje ovlaštena osoba sukladno Zakonu i ostalim propisima.</text:p>
      <text:p text:style-name="P1"/>
      <text:p text:style-name="P11">XIII. JAVNOST RADA</text:p>
      <text:p text:style-name="P1"/>
      <text:p text:style-name="P5">Članak 84.</text:p>
      <text:p text:style-name="P11">Rad vrtića je javan.</text:p>
      <text:p text:style-name="P11">O obavljanju svoje djelatnosti i načinu pružanja usluge vrtić izvješćuje roditelje i skrbnike, te građane:</text:p>
      <text:p text:style-name="P1">-sredstvima javnog priopćavanja,</text:p>
      <text:p text:style-name="P1">-održavanjem skupova i savjetovanja,</text:p>
      <text:p text:style-name="P1">-izdavanjem publikacija,</text:p>
      <text:p text:style-name="P1">-preko svoje oglasne ploče,</text:p>
      <text:p text:style-name="P1">-na drugi primjeren način.</text:p>
      <text:p text:style-name="P1"/>
      <text:p text:style-name="P5">Članak 85.</text:p>
      <text:p text:style-name="P11">Upravno vijeće i ravnatelj dužni su u okviru svojih ovlaštenja davati nadležnim tijelima nadzora na njihov zahtjev tražene podatke.</text:p>
      <text:p text:style-name="P1"/>
      <text:p text:style-name="P5">Članak 86.</text:p>
      <text:p text:style-name="P11">Za javnost rada Vrtića odgovorni su Upravno vijeće i ravnatelj.</text:p>
      <text:p text:style-name="P1"/>
      <text:p text:style-name="P11">XIV. POSLOVNA TAJNA</text:p>
      <text:p text:style-name="P1"/>
      <text:p text:style-name="P5">Članak 87.</text:p>
      <text:p text:style-name="P11">Poslovnom tajnom smatraju se:</text:p>
      <text:list xml:id="list2507863104454252629" text:style-name="WWNum9">
        <text:list-item>
          <text:p text:style-name="P24">Podaci sadržani u molbama, zahtjevima i prijedlozima roditelja i skrbnika, te drugih </text:p>
        </text:list-item>
      </text:list>
      <text:p text:style-name="P1">građana i pravnih osoba upućenih Vrtiću.</text:p>
      <text:list xml:id="list31469203" text:continue-numbering="true" text:style-name="WWNum9">
        <text:list-item>
          <text:p text:style-name="P24">Podaci sadržani u prilozima uz molbe, zahtjeve i prijedloge iz točke 1. ovog članka.</text:p>
        </text:list-item>
        <text:list-item>
          <text:p text:style-name="P24">Podaci o djeci upisanoj u Vrtić koji su socijalno- moralne naravi.</text:p>
        </text:list-item>
        <text:list-item>
          <text:p text:style-name="P24">Podaci i isprave koji su određeni kao poslovna tajna zakonom ili drugim propisima .</text:p>
        </text:list-item>
        <text:list-item>
          <text:p text:style-name="P24">Podaci i isprave koje ravnatelj proglasi poslovnom tajnom.</text:p>
        </text:list-item>
      </text:list>
      <text:p text:style-name="P1"/>
      <text:p text:style-name="P5">Članak 88.</text:p>
      <text:p text:style-name="P11">Podatke i isprave koji se smatraju poslovnom tajnom dužni su čuvati svi zaposlenici Vrtića, bez obzira na koji su način saznali za te podatke.</text:p>
      <text:p text:style-name="P11">Čuvanje poslovne tajne obvezuje zaposlenike i nakon prestanka rada u Vrtiću.</text:p>
      <text:p text:style-name="P1"/>
      <text:p text:style-name="P11">XV. ZAŠTITA ČOVJEKOVA OKOLIŠA</text:p>
      <text:p text:style-name="P1"/>
      <text:p text:style-name="P1"/>
      <text:p text:style-name="P1"/>
      <text:list xml:id="list31472588" text:continue-list="list31476034" text:style-name="WWNum8">
        <text:list-item>
          <text:p text:style-name="P18"><text:soft-page-break/>17 -</text:p>
        </text:list-item>
      </text:list>
      <text:p text:style-name="P5">Članak 89.</text:p>
      <text:p text:style-name="P11">Radnici Vrtića imaju pravo i obvezu osigurati uvjete za čuvanje i razvitak prirodnih i radom stvorenih vrijednosti čovjekova okoliša, te sprječavati i otklanjati štetne posljedice koje zagađivanjem zraka, tla i vode, bukom ili na drugi način ugrožavaju te vrijednosti ili dovode u opasnost život i zdravlje ljudi.</text:p>
      <text:p text:style-name="P11">Zaštita čovjekova okoliša razumijeva zajedničko djelovanje svih <text:s/>radnika vrtića.</text:p>
      <text:p text:style-name="P1"/>
      <text:p text:style-name="P5">Članak90.</text:p>
      <text:p text:style-name="P11">Odgojitelji i stručni suradnici koji sudjeluju u izvođenju odgojno-obrazovnog <text:s/>programa, dužni su posvetiti pozornost odgoju djece u svezi s čuvanjem i zaštitom čovjekova okoliša.</text:p>
      <text:p text:style-name="P1"/>
      <text:p text:style-name="P5">Članak 91.</text:p>
      <text:p text:style-name="P11">Programi rada Vrtića u zaštiti čovjekova okoliša sastavni su dio programa rada i razvoja Vrtića.</text:p>
      <text:p text:style-name="P1"/>
      <text:p text:style-name="P11">XVI. SINDIKALNO ORGANIZIRANJE</text:p>
      <text:p text:style-name="P11"/>
      <text:p text:style-name="P5">Članak 92.</text:p>
      <text:p text:style-name="P11">Sindikalno organiziranje u Vrtiću <text:s/>je slobodno.</text:p>
      <text:p text:style-name="P10"><text:span text:style-name="T1">Vrtić će u okviru zakona i </text:span><text:span text:style-name="T4">kolektivnog <text:s/>ugovora osigurati rad zaposleničkog vijeća i sindikata.</text:span></text:p>
      <text:p text:style-name="P4"/>
      <text:p text:style-name="P5">Članak 93.</text:p>
      <text:p text:style-name="P11">Zaposleničkom vijeću ili sindikalnom povjereniku, odnosno predstavniku, osigurava se u skladu sa zakonom i kolektivnim ugovorom sudjelovanje u postupcima ostvarivanja zaposlenikovih prava iz radnog odnosa i u svezi s radom.</text:p>
      <text:p text:style-name="P11">U svezi s ostvarivanjem prava iz stavka 1. ovoga članka zaposleničkom vijeću ili sindikalnom povjereniku omogućuje se pristup svim važnim podacima za ostvarivanje prava zaposlenika.</text:p>
      <text:p text:style-name="P4"/>
      <text:p text:style-name="P5">Članak 94.</text:p>
      <text:p text:style-name="P5"/>
      <text:p text:style-name="P11">U slučaju štrajka, štrajkački odbor, ravnatelj Vrtića i Upravno vijeće, dužni su osigurati odgovarajuću njegu, prehranu, zdravstvenu zaštitu kao i drugu skrb od jeci koja za vrijeme štrajka pohađaju Vrtić.</text:p>
      <text:p text:style-name="P1"/>
      <text:p text:style-name="P11">XVII. OPĆI AKTI VRTIĆA I ZAPISNIK</text:p>
      <text:p text:style-name="P1"/>
      <text:p text:style-name="P5">Članak 95.</text:p>
      <text:p text:style-name="P11">Opći akti Vrtića su:</text:p>
      <text:p text:style-name="P1">-Statut</text:p>
      <text:p text:style-name="P1">-Pravilnik o unutarnjem ustrojstvu i načinu rada,</text:p>
      <text:p text:style-name="P1">-Pravilnik o zaštiti od požara,</text:p>
      <text:p text:style-name="P1">-Poslovnik o radu Upravnog vijeća,</text:p>
      <text:p text:style-name="P1">-Poslovnik o radu Odgojiteljskog vijeća,</text:p>
      <text:p text:style-name="P1">-Pravilnik o upisu djece i ostvarivanju prava i obveza korisnika usluga u Vrtiću.</text:p>
      <text:p text:style-name="P1">-drugi opći akti koje donosi Upravno vijeće sukladno zakonu, propisu donesenom na temelju zakona i ovim Statutom.</text:p>
      <text:p text:style-name="P3"><text:soft-page-break/>- 18 -</text:p>
      <text:p text:style-name="P5">Članak 96.</text:p>
      <text:p text:style-name="P11">Opći akti objavljuju se na Oglasnoj ploči Vrtića i mrežnim stranicama Vrtića.</text:p>
      <text:p text:style-name="P11"/>
      <text:p text:style-name="P5">Članak 97.</text:p>
      <text:p text:style-name="P11">Opći akti stupaju na snagu osmog dana od dana objave na Oglasnoj ploči Vrtića.</text:p>
      <text:p text:style-name="P1"/>
      <text:p text:style-name="P5">Članak 98.</text:p>
      <text:p text:style-name="P11">Autentično tumačenje općih akata daje nadležno tijelo koje je donijelo opći akt.</text:p>
      <text:p text:style-name="P4"/>
      <text:p text:style-name="P5">Članak 99.</text:p>
      <text:p text:style-name="P11">Vrtić osigurava svakom zaposleniku, ukoliko on to zahtjeva, uvid ili kraću uporabu općih akata Vrtića.</text:p>
      <text:p text:style-name="P11">Vrtić osigurava korisnicima svojih usluga uvid u odredbe općih akata, koje su u svezi s pružanjem usluga.</text:p>
      <text:p text:style-name="P1"/>
      <text:p text:style-name="P5">Članak 100.</text:p>
      <text:p text:style-name="P11">Pojedinačne akte, kojima se uređuju pojedina prava i interesi djelatnika, donosi Upravno vijeće i ravnatelj.</text:p>
      <text:p text:style-name="P11">Pojedinačni akti stupaju na snagu i izvršavaju se nakon donošenja, osim ako je provođenje tih akata uvjetovano konačnošću akta, nastupom određenih činjenica ili istekom nekog roka.</text:p>
      <text:p text:style-name="P1"/>
      <text:p text:style-name="P5">Članak 101.</text:p>
      <text:p text:style-name="P11">Na sjednicama Upravnog i Stručnog vijeća vodi se zapisnik.</text:p>
      <text:p text:style-name="P11">Zapisnik ima obilježja isprave, kojom se potvrđuje oblik i sadržaj rada iz stavka 1. ovog članka.</text:p>
      <text:p text:style-name="P1"/>
      <text:p text:style-name="P5">Članak 102.</text:p>
      <text:p text:style-name="P11">Zapisnik sadrži temeljne podatke o radu tijela na sjednici.</text:p>
      <text:p text:style-name="P11">U zapisniku se mora utvrditi broj nazočnih članova tijela i drugih osoba nazočnih na sjednici, <text:s/>dnevni red, odluke i zaključke koji su doneseni, koliko je članova glasovalo „za“ <text:s/>prijedlog odluke, „protiv“ prijedloga odluke odnosno koji broj je bio „suzdržan“.</text:p>
      <text:p text:style-name="P11">Zapisnik mora biti potpun i istinit, odnosno točno izražavati tijek rada i bit odluka, odnosno stavova sa sjednice.</text:p>
      <text:p text:style-name="P11"/>
      <text:p text:style-name="P11">XVIII. PRIJELAZNE I ZAVRŠNE ODREDBE</text:p>
      <text:p text:style-name="P1"/>
      <text:p text:style-name="P5">Članak 103.</text:p>
      <text:p text:style-name="P10"><text:span text:style-name="T1">Ovaj Statut donosi Upravno vijeće uz prethodnu suglasnost Gradskog vijeća grada </text:span><text:span text:style-name="T4">Orahovice.</text:span></text:p>
      <text:p text:style-name="P9">Članak 104.</text:p>
      <text:p text:style-name="P8"><text:tab/>Stupanjem na snagu ovog Statuta prestaje važiti Statut Dječjeg vrtića PALČIĆ Orahovica („Službeni glasnik“ grada Orahovice, br.4/2000), Statutarna odluka o izmjenama i dopunama Statuta Dječjeg vrtića PALČIĆ Orahovica od 9. srpnja 2001.godine, Statutarna odluka o izmjenama i dopunama Statuta Dječjeg vrtića PALČIĆ Orahovica (KLASA:012-01/10-01-01,URBROJ:2189-65-10-2 od 9.prosinca 2010. godine), Statutarna odluka o izmjenama i dopunama Statuta Dječjeg vrtića PALČIĆ Orahovica (KLASA:012-01/13-01/01,URBOJ:2189-65-13-1 od 14. listopada 2013.godine), Statutarna Odluka o izmjenama i </text:p>
      <text:p text:style-name="P8"/>
      <text:list xml:id="list31488483" text:continue-numbering="true" text:style-name="WWNum8">
        <text:list-item>
          <text:p text:style-name="P27"><text:soft-page-break/>19 -</text:p>
        </text:list-item>
      </text:list>
      <text:p text:style-name="P8">dopunama Statuta Dječjeg vrtića PALČIĆ Orahovica od 29.7.2014.godine), Ispravak Statuta Dječjeg vrtića PALČIĆ Orahovica od 7. siječnja 2014. godine i Pročišćeni tekst Statuta Dječjeg vrtića PALČIĆ (KLASA:012-03/22-01/1, URBROJ:2189-65-22-1 od 02.ožujka 2022.godine).</text:p>
      <text:p text:style-name="P8"/>
      <text:p text:style-name="P9">Članak 105.</text:p>
      <text:p text:style-name="P8"><text:tab/>Opći akti Vrtića uskladit će se s odredbama ovog Statuta u roku od 90 dana od dana njegova stupanja na snagu.</text:p>
      <text:p text:style-name="P8"><text:tab/>Do donošenja akata u smislu stavka 1. ovog članka, ostaju na snazi postojeći opći akti Vrtića, ako nisu u suprotnosti sa Zakonom i ovim Statutom.</text:p>
      <text:p text:style-name="P1"/>
      <text:p text:style-name="P5">Članak 106.</text:p>
      <text:p text:style-name="P11">Ovaj Statut stupa na snagu osmog dana od dana objave na Oglasnoj ploči Vrtića.</text:p>
      <text:p text:style-name="P1"/>
      <text:p text:style-name="P1"/>
      <text:p text:style-name="P1">KLASA:601-01/22-01-9</text:p>
      <text:p text:style-name="P1">URBROJ:2189-65-22-2</text:p>
      <text:p text:style-name="P1">Orahovica, 20.listopada 2022.<text:tab/><text:tab/><text:tab/><text:tab/><text:tab/><text:tab/><text:tab/><text:tab/> <text:s text:c="5"/></text:p>
      <text:p text:style-name="P1"><text:tab/><text:tab/><text:tab/><text:tab/><text:tab/><text:tab/><text:tab/> <text:s text:c="12"/>Predsjednik Upravnog vijeća:</text:p>
      <text:p text:style-name="P1"/>
      <text:p text:style-name="P1"><text:tab/><text:tab/><text:tab/><text:tab/><text:tab/><text:tab/><text:tab/><text:tab/><text:tab/>Hrvoje Jergović</text:p>
      <text:p text:style-name="P1"/>
      <text:p text:style-name="P14"/>
      <text:p text:style-name="P8"/>
      <text:p text:style-name="P13">Na ovaj Statut Gradsko vijeće grada Orahovice dalo je suglasnost 12.listopada 2022. godine svojim Zaključkom KLASA:012-03/22-01/2, URBOJ:2189/12-03/01-22-2 od <text:s text:c="21"/>od <text:s/>12.listopada 2022.godine.</text:p>
      <text:p text:style-name="P1"/>
      <text:p text:style-name="P1"/>
      <text:p text:style-name="P1">Ovaj Statut objavljen je na Oglasnoj ploči Vrtića 21.listopada 2022.godine i stupio je na snagu 29.listopada 2022.godin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hr" fo:country="H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hr" fo:country="H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884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a Vrkić</meta:initial-creator>
    <dc:creator>Palcic Vrtic</dc:creator>
    <meta:editing-cycles>6</meta:editing-cycles>
    <meta:print-date>2022-10-21T11:17:32.05</meta:print-date>
    <meta:creation-date>2022-10-04T08:01:00</meta:creation-date>
    <dc:date>2022-10-21T11:24:16.89</dc:date>
    <meta:editing-duration>PT27M26S</meta:editing-duration>
    <meta:generator>OpenOffice/4.1.2$Win32 OpenOffice.org_project/412m3$Build-9782</meta:generator>
    <meta:printed-by>Palcic Vrtic</meta:printed-by>
    <meta:document-statistic meta:table-count="0" meta:image-count="0" meta:object-count="0" meta:page-count="19" meta:paragraph-count="511" meta:word-count="6153" meta:character-count="421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