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Barlow Semi Condensed" svg:font-family="Barlow Semi Condensed" style:font-family-generic="system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Hyperlink" style:family="text">
      <style:text-properties fo:font-size="14pt" style:font-size-asian="14pt" style:font-size-complex="14pt"/>
    </style:style>
    <style:style style:name="T31" style:parent-style-name="Hyperlink" style:family="text">
      <style:text-properties fo:font-size="14pt" style:font-size-asian="14pt" style:font-size-complex="14pt"/>
    </style:style>
    <style:style style:name="T32" style:parent-style-name="Hyperlink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 fo:background-color="#FFFFFF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DefaultParagraphFont" style:family="text">
      <style:text-properties style:font-name="Barlow Semi Condensed" fo:color="#414141" fo:font-size="13pt" style:font-size-asian="13pt" style:font-size-complex="13pt" fo:background-color="#FFFFFF"/>
    </style:style>
    <style:style style:name="T45" style:parent-style-name="DefaultParagraphFont" style:family="text">
      <style:text-properties style:font-name="Barlow Semi Condensed" fo:color="#414141" fo:font-size="13pt" style:font-size-asian="13pt" style:font-size-complex="13pt" fo:background-color="#FFFFFF"/>
    </style:style>
    <style:style style:name="P46" style:parent-style-name="Textbody" style:family="paragraph">
      <style:paragraph-properties fo:widows="2" fo:orphans="2"/>
      <style:text-properties style:font-name="Barlow Semi Condensed" fo:color="#414141" fo:font-size="13pt" style:font-size-asian="13pt" style:font-size-complex="13pt" fo:background-color="#FFFFFF"/>
    </style:style>
    <style:style style:name="P47" style:parent-style-name="Textbody" style:family="paragraph">
      <style:paragraph-properties fo:widows="2" fo:orphans="2"/>
    </style:style>
    <style:style style:name="T48" style:parent-style-name="Hyperlink" style:family="text">
      <style:text-properties style:font-name="Barlow Semi Condensed" fo:font-size="13pt" style:font-size-asian="13pt" style:font-size-complex="13pt" fo:background-color="#FFFFFF"/>
    </style:style>
    <style:style style:name="T49" style:parent-style-name="Hyperlink" style:family="text">
      <style:text-properties style:font-name="Barlow Semi Condensed" fo:font-size="13pt" style:font-size-asian="13pt" style:font-size-complex="13pt" fo:background-color="#FFFFFF"/>
    </style:style>
    <style:style style:name="T50" style:parent-style-name="Hyperlink" style:family="text">
      <style:text-properties style:font-name="Barlow Semi Condensed" fo:font-size="13pt" style:font-size-asian="13pt" style:font-size-complex="13pt" fo:background-color="#FFFFFF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style:font-name="Barlow Semi Condensed" fo:color="#414141" fo:font-size="13pt" style:font-size-asian="13pt" style:font-size-complex="13pt"/>
    </style:style>
    <style:style style:name="P53" style:parent-style-name="Textbody" style:family="paragraph">
      <style:paragraph-properties fo:widows="2" fo:orphans="2"/>
    </style:style>
    <style:style style:name="T54" style:parent-style-name="Hyperlink" style:family="text">
      <style:text-properties style:font-name="Barlow Semi Condensed" fo:font-size="13pt" style:font-size-asian="13pt" style:font-size-complex="13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paragraph-properties fo:text-align="end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DJEČJI VRTIĆ PALČIĆ</text:p>
      <text:p text:style-name="P2">ORAHOVICA</text:p>
      <text:p text:style-name="P3">FRANJE GAVRANČIĆA 18</text:p>
      <text:p text:style-name="P4">33515 ORAHOVICA</text:p>
      <text:p text:style-name="P5"/>
      <text:p text:style-name="P6">POVJERENSTVO ZA PROCJENU I VREDNOVANJE</text:p>
      <text:p text:style-name="P7">KANDIDATA ZA ZAPOŠLJAVANJE NA RADNOM MJESTU</text:p>
      <text:p text:style-name="P8">POMOĆNIK ZA DIJETE S TEŠKOĆAMA NA<text:s/>ODREĐENO NEPUNO RADNO VRIJEME (2 IZVRŠITELJA)</text:p>
      <text:p text:style-name="P9"/>
      <text:p text:style-name="P10">KLASA : 112-03/24-01/02</text:p>
      <text:p text:style-name="P11">URBROJ: 2189-65-01-24-04</text:p>
      <text:p text:style-name="P12"/>
      <text:p text:style-name="P13">U Orahovici, 8.7.2024.</text:p>
      <text:p text:style-name="P14"/>
      <text:p text:style-name="P15">POZIV NA TESTIRANJE KANDIDATKINJAMA</text:p>
      <text:p text:style-name="P16">ZA RADNO MJESTO :</text:p>
      <text:p text:style-name="P17"><text:s/>pomoćnik/ica za dijete s teškoćama u razvoju na određeno nepuno radno vrijeme</text:p>
      <text:p text:style-name="P18"/>
      <text:p text:style-name="Standard"><text:span text:style-name="T19">Povjerenstvo za pregled natječajne dokumentacije natječaja objavljenog na stranicama Hrvatskog zavoda za zapošljavanje, na oglasnoj ploči Dječjeg vrtića Palčić Orahovica i web stranici vrtića pod NATJEČAJI (<text:s/></text:span><text:a xlink:href="http://www.vrticpalcic.hr/" office:target-frame-name="_top" xlink:show="replace"><text:span text:style-name="T20">www.</text:span><text:span text:style-name="T21">vrticpalcic.hr</text:span></text:a><text:span text:style-name="T22">) od 26.6 2024. godine za prijam u radni odnos na određeno nepuno radno vrijeme na radno mjesto pomoćnik/ica za djecu s teškoćama u razvoju, obavještava kandidate/kinje koji su podnijeli pravovremene i potpune prijave da usmenom testiranju- r</text:span><text:span text:style-name="T23">azgovor /intervju, koje će se održati<text:s/></text:span><text:span text:style-name="T24">12.srpnja 2024. godine(petak)</text:span><text:span text:style-name="T25"><text:s/>s početkom u<text:s/></text:span><text:span text:style-name="T26">14,30 sati</text:span><text:span text:style-name="T27"><text:s/>u prostorijama Dječjeg vrtića Palčić Orahovica, trenutno u osnovnoj školi Ivane Brlić Mažuranić (Zbornica), Trg Tina Ujevića 1. Rok za prijavu bio je (8) dana, do 4</text:span><text:span text:style-name="T28">.7.2024.godine.</text:span></text:p>
      <text:p text:style-name="P29">Za kandidate/kinje prijavljene na natječaj koji su podnijeli pravodobnu i potpunu prijavu te ispunjavaju uvjete natječaja provest će se postupak procjene odnosno testiranja sukladno Pravilniku o načinu i postupku zapošljavanja u dječjem vrtiću Palčić Orahovica.</text:p>
      <text:p text:style-name="Standard"><text:a xlink:href="http://www.vrticpalcic.hr/wp-content/uploads/2023/12/Pravilnik_o_zaposljavanju_Novi-ISPRAVLJEN.pdf" office:target-frame-name="_top" xlink:show="replace"><text:span text:style-name="T30">www.vrticpalcic.hr/wp-content/</text:span><text:bookmark-start text:name="_Hlt171343359"/><text:bookmark-start text:name="_Hlt171343360"/><text:span text:style-name="T31">u</text:span><text:bookmark-end text:name="_Hlt171343359"/><text:bookmark-end text:name="_Hlt171343360"/><text:span text:style-name="T32">ploads/2023/12/Pravilnik_o_zaposljavanju_Novi-ISPRAVLJEN.pdf</text:span></text:a></text:p>
      <text:p text:style-name="P33"/>
      <text:p text:style-name="P34"/>
      <text:p text:style-name="Standard"><text:span text:style-name="T35">Dana 12.7. 2024. godine<text:s/></text:span><text:span text:style-name="T36">(petak) s početkom u<text:s/></text:span><text:span text:style-name="T37">14,30 sati<text:s/></text:span><text:span text:style-name="T38">u prostorima Dječjeg vrtića PALČIĆ (zbornica vrtića)</text:span></text:p>
      <text:p text:style-name="P39">( Trg Tina Ujevića 1) pozivaju <text:s/>se kandidati koji su ispunili formalne uvjete natječaja za pomoćnik za dijete steškoćama u razvoju sa članovima Povjerenstva za provedbu natječaja.</text:p>
      <text:p text:style-name="P40">Testiranje će se provesti na slijedeći način:</text:p>
      <text:p text:style-name="P41">-usmeno testiranje(provjera znanja bitnih za obavljanje poslova radnog mjesta<text:s/><text:soft-page-break/>pomoćnik/ica za dijete s teškoćama u razvoju -2 izvršitelja/ice)</text:p>
      <text:p text:style-name="P42"/>
      <text:p text:style-name="P43">Izvori koji će se koristiti prilikom testiranja:</text:p>
      <text:p text:style-name="Standard"><text:span text:style-name="T44">1. Držav</text:span><text:span text:style-name="T45">ni pedagoški standard predškolskog odgoja i naobrazbe (“Narodne novine” br.</text:span></text:p>
      <text:p text:style-name="P46">63/2008 i 90/10).</text:p>
      <text:p text:style-name="P47"><text:a office:title="DRŽAVNI PEDAGOŠKI STANDARD PREDŠKOLSKOG ODGOJA I NAOBRAZBE" xlink:href="https://narodne-novine.nn.hr/clanci/sluzbeni/2008_06_63_2128.html" office:target-frame-name="_top" xlink:show="replace"><text:span text:style-name="T48">https://narodne-novine.nn.hr/clanci/sl</text:span><text:bookmark-start text:name="_Hlt171342203"/><text:bookmark-start text:name="_Hlt171342204"/><text:span text:style-name="T49">u</text:span><text:bookmark-end text:name="_Hlt171342203"/><text:bookmark-end text:name="_Hlt171342204"/><text:span text:style-name="T50">zbeni/2008_06_63_2128.html</text:span></text:a></text:p>
      <text:p text:style-name="Standard"/>
      <text:p text:style-name="Standard"><text:span text:style-name="T51">2.<text:s/></text:span><text:span text:style-name="T52">Zakon o predškolskom odgoju i obrazovanju (“Narodne novine” broj 10/97, 107/07 I 94/13.98/19. ,57/22, 101/23)</text:span></text:p>
      <text:p text:style-name="P53"><text:a xlink:href="https://www.zakon.hr/z/492/Zakon-o-predškolskom-odgoju-i-obrazovanju" office:target-frame-name="_top" xlink:show="replace"><text:span text:style-name="T54">https://www.zakon.hr/z/492/Zakon-o-predškolskom-odgoju-i-obrazovanju</text:span></text:a></text:p>
      <text:p text:style-name="P55">Na provjeru znanja pozivaju se kandidatkinje koje ispunjavaju</text:p>
      <text:p text:style-name="P56"><text:s text:c="2"/>formalne uvjete iz natječaja, čije su prijave pravodobne i potpune,</text:p>
      <text:p text:style-name="P57"/>
      <text:p text:style-name="P58">1. Bernarda Stojnović-Orahovica</text:p>
      <text:p text:style-name="P59">2. Dora Tataj-Kuševac, Đakovo</text:p>
      <text:p text:style-name="P60">3. Doroteja Gernhard, Orahovica</text:p>
      <text:p text:style-name="P61"/>
      <text:p text:style-name="P62">Na usmenom testiranju svi članovi Povjerenstva imaju pravo postavljati do tri pitanja iz područja bitnih za obavljanje radnog mjesta. Svaki član Povjerenstva samostalno vrednuje odgovore s bodovima 1-5 i bodovi se na kraju zbrajaju . Smatra se da je kandidat zadovoljio na usmenom dijelu testiranja ako je ostvario najmanje polovicu ukupnog broja bodova svih članova Povjerenstva.</text:p>
      <text:p text:style-name="P63">Nakon provedenog testiranja Povjerenstvo utvrđuje rang listu kandidata prema ukupnom broju ostvarenih bodova te rang listu sa zapisnikom predaje ravnateljici Vrtića isti dan.</text:p>
      <text:p text:style-name="P64"/>
      <text:p text:style-name="P65">Postupak testiranja:</text:p>
      <text:p text:style-name="P66">Na testiranje su kandidati dužni ponijeti važeću osobnu iskaznicu, putovnicu ili drugu identifikacijsku ispravu s fotografijom radi utvrđivanja identiteta.</text:p>
      <text:p text:style-name="P67">Kandidat koji ne može dokazati identitet ne može pristupiti testiranju, kao niti osobe za koje je Povjerenstvo utvrdilo da ne ispunjavaju formalne uvjete iz natječaja te čije prijave nisu pravodobne i potpune. Nakon utvrđivanja identiteta<text:s/>kandidata Povjerenstvo će obaviti usmeno testiranje razgovor/intervju s kandidatima.</text:p>
      <text:p text:style-name="P68">Kandidati su dužni poštivati gore navedena pravila ponašanja tijekom testiranja, ukoliko ne budu poštivali pravila biti će udaljeni.</text:p>
      <text:p text:style-name="P69">Kandidat koji pristupi testiranju<text:s/>dužan je ponijeti osobnu iskaznicu.</text:p>
      <text:p text:style-name="P70"/>
      <text:p text:style-name="P71">Kandidat koji ne pristupi testiranju, smatrat će se da je povukao prijavu na natječaj. Ovaj poziv će se objaviti <text:s/>najkasnije tri(3) dana prije testiranja na mrežnoj stranici Dječjeg vrtića PALČIĆ</text:p>
      <text:p text:style-name="Standard"><text:span text:style-name="T72"><text:s/>(<text:s/></text:span><text:a xlink:href="http://www.vrticpalcic.hr/" office:target-frame-name="_top" xlink:show="replace"><text:span text:style-name="T73">www.vrticpalcic.hr</text:span></text:a><text:span text:style-name="T74">) i na oglasnoj ploči Vrtića.</text:span></text:p>
      <text:p text:style-name="P75"/>
      <text:p text:style-name="P76"><text:span text:style-name="T77"><text:s text:c="53"/>POVJERENSTVO ZA PROCJENU I <text:s text:c="16"/>VREDNOVANJE KANDIDATA</text:span><text:span text:style-name="T78"><text:s text:c="15"/></text:span><text:span text:style-name="T7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Barlow Semi Condensed" svg:font-family="Barlow Semi Condensed" style:font-family-generic="system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Odlomakpopisa" style:display-name="Odlomak popisa" style:family="paragraph" style:parent-style-name="Standard">
      <style:paragraph-properties fo:margin-bottom="0.1111in" fo:margin-left="0.5in">
        <style:tab-stops/>
      </style:paragraph-properties>
      <style:text-properties fo:language="en" fo:country="US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</meta:initial-creator>
    <dc:creator>John</dc:creator>
    <meta:creation-date>2024-07-08T13:07:00Z</meta:creation-date>
    <dc:date>2024-07-08T13:07:00Z</dc:date>
    <meta:template xlink:href="Normal" xlink:type="simple"/>
    <meta:editing-cycles>2</meta:editing-cycles>
    <meta:editing-duration>PT0S</meta:editing-duration>
    <meta:document-statistic meta:page-count="2" meta:paragraph-count="9" meta:word-count="708" meta:character-count="4738" meta:row-count="33" meta:non-whitespace-character-count="4039"/>
  </office:meta>
</office:document-meta>
</file>