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style:font-name-complex="Times New Roman"/>
    </style:style>
    <style:style style:name="T12" style:parent-style-name="Zadanifontodlomka" style:family="text">
      <style:text-properties style:font-name-complex="Times New Roman"/>
    </style:style>
    <style:style style:name="T13" style:parent-style-name="Zadanifontodlomka" style:family="text">
      <style:text-properties style:font-name-complex="Times New Roman"/>
    </style:style>
    <style:style style:name="T14" style:parent-style-name="Zadanifontodlomka" style:family="text">
      <style:text-properties style:font-name-complex="Times New Roman"/>
    </style:style>
    <style:style style:name="T15" style:parent-style-name="Zadanifontodlomka" style:family="text">
      <style:text-properties style:font-name-complex="Times New Roman"/>
    </style:style>
    <style:style style:name="T16" style:parent-style-name="Zadanifontodlomka" style:family="text">
      <style:text-properties style:font-name-complex="Times New Roman"/>
    </style:style>
    <style:style style:name="T17" style:parent-style-name="Zadanifontodlomka" style:family="text">
      <style:text-properties style:font-name-complex="Times New Roman"/>
    </style:style>
    <style:style style:name="T18" style:parent-style-name="Zadanifontodlomka" style:family="text">
      <style:text-properties style:font-name-complex="Times New Roman"/>
    </style:style>
    <style:style style:name="T19" style:parent-style-name="Zadanifontodlomka" style:family="text">
      <style:text-properties style:font-name-complex="Times New Roman" fo:font-weight="bold" style:font-weight-asian="bold" style:font-weight-complex="bold"/>
    </style:style>
    <style:style style:name="T20" style:parent-style-name="Zadanifontodlomka" style:family="text">
      <style:text-properties style:font-name-complex="Times New Roman" fo:font-weight="bold" style:font-weight-asian="bold" style:font-weight-complex="bold"/>
    </style:style>
    <style:style style:name="T21" style:parent-style-name="Zadanifontodlomka" style:family="text">
      <style:text-properties style:font-name-complex="Times New Roman"/>
    </style:style>
    <style:style style:name="T22" style:parent-style-name="Zadanifontodlomka" style:family="text">
      <style:text-properties style:font-name-complex="Times New Roman" fo:font-weight="bold" style:font-weight-asian="bold" style:font-weight-complex="bold"/>
    </style:style>
    <style:style style:name="T23" style:parent-style-name="Zadanifontodlomka" style:family="text"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Hiperveza" style:family="text">
      <style:text-properties style:font-name-complex="Times New Roman"/>
    </style:style>
    <style:style style:name="T28" style:parent-style-name="Hiperveza" style:family="text">
      <style:text-properties style:font-name-complex="Times New Roman"/>
    </style:style>
    <style:style style:name="T29" style:parent-style-name="Hiperveza" style:family="text"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-complex="Times New Roman"/>
    </style:style>
    <style:style style:name="T33" style:parent-style-name="Zadanifontodlomka" style:family="text">
      <style:text-properties style:font-name-complex="Times New Roman" fo:background-color="#FFFFFF"/>
    </style:style>
    <style:style style:name="T34" style:parent-style-name="Zadanifontodlomka" style:family="text">
      <style:text-properties style:font-name-complex="Times New Roman"/>
    </style:style>
    <style:style style:name="T35" style:parent-style-name="Zadanifontodlomka" style:family="text">
      <style:text-properties style:font-name-complex="Times New Roman"/>
    </style:style>
    <style:style style:name="T36" style:parent-style-name="Zadanifontodlomka" style:family="text"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 fo:color="#414141" fo:background-color="#FFFFFF"/>
    </style:style>
    <style:style style:name="P43" style:parent-style-name="Standard" style:family="paragraph">
      <style:paragraph-properties fo:text-align="justify"/>
      <style:text-properties style:font-name-complex="Times New Roman" fo:color="#414141" fo:background-color="#FFFFFF"/>
    </style:style>
    <style:style style:name="P44" style:parent-style-name="Textbody" style:family="paragraph">
      <style:paragraph-properties fo:widows="2" fo:orphans="2" fo:text-align="justify"/>
    </style:style>
    <style:style style:name="T45" style:parent-style-name="Hiperveza" style:family="text">
      <style:text-properties style:font-name-complex="Times New Roman" fo:background-color="#FFFFFF"/>
    </style:style>
    <style:style style:name="T46" style:parent-style-name="Hiperveza" style:family="text">
      <style:text-properties style:font-name-complex="Times New Roman" fo:background-color="#FFFFFF"/>
    </style:style>
    <style:style style:name="T47" style:parent-style-name="Hiperveza" style:family="text">
      <style:text-properties style:font-name-complex="Times New Roman" fo:background-color="#FFFFFF"/>
    </style:style>
    <style:style style:name="T48" style:parent-style-name="Hiperveza" style:family="text">
      <style:text-properties style:font-name-complex="Times New Roman" fo:background-color="#FFFFFF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-complex="Times New Roman"/>
    </style:style>
    <style:style style:name="T51" style:parent-style-name="Zadanifontodlomka" style:family="text">
      <style:text-properties style:font-name-complex="Times New Roman" fo:color="#414141"/>
    </style:style>
    <style:style style:name="T52" style:parent-style-name="Zadanifontodlomka" style:family="text">
      <style:text-properties style:font-name-complex="Times New Roman" fo:color="#414141"/>
    </style:style>
    <style:style style:name="P53" style:parent-style-name="Standard" style:family="paragraph">
      <style:paragraph-properties fo:text-align="justify"/>
    </style:style>
    <style:style style:name="T54" style:parent-style-name="Hiperveza" style:family="text">
      <style:text-properties style:font-name-complex="Times New Roman"/>
    </style:style>
    <style:style style:name="T55" style:parent-style-name="Hiperveza" style:family="text">
      <style:text-properties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Zadanifontodlomka" style:family="text">
      <style:text-properties style:font-name-complex="Times New Roman" fo:background-color="#FFFFFF"/>
    </style:style>
    <style:style style:name="T58" style:parent-style-name="Hiperveza" style:family="text">
      <style:text-properties style:font-name-complex="Times New Roman" fo:background-color="#FFFFFF"/>
    </style:style>
    <style:style style:name="T59" style:parent-style-name="Hiperveza" style:family="text">
      <style:text-properties style:font-name-complex="Times New Roman" fo:background-color="#FFFFFF"/>
    </style:style>
    <style:style style:name="T60" style:parent-style-name="Hiperveza" style:family="text">
      <style:text-properties style:font-name-complex="Times New Roman" fo:background-color="#FFFFFF"/>
    </style:style>
    <style:style style:name="T61" style:parent-style-name="Hiperveza" style:family="text">
      <style:text-properties style:font-name-complex="Times New Roman" fo:background-color="#FFFFFF"/>
    </style:style>
    <style:style style:name="T62" style:parent-style-name="Hiperveza" style:family="text">
      <style:text-properties style:font-name-complex="Times New Roman" fo:background-color="#FFFFFF"/>
    </style:style>
    <style:style style:name="P63" style:parent-style-name="Standard" style:family="paragraph">
      <style:text-properties style:font-name-complex="Times New Roman" fo:background-color="#FFFF66"/>
    </style:style>
    <style:style style:name="P64" style:parent-style-name="Standard" style:family="paragraph">
      <style:text-properties style:font-name-complex="Times New Roman" fo:background-color="#FFFFFF"/>
    </style:style>
    <style:style style:name="T65" style:parent-style-name="Zadanifontodlomka" style:family="text">
      <style:text-properties style:font-name-complex="Times New Roman"/>
    </style:style>
    <style:style style:name="T66" style:parent-style-name="Hiperveza" style:family="text">
      <style:text-properties style:font-name-complex="Times New Roman" fo:background-color="#FFFFFF"/>
    </style:style>
    <style:style style:name="P67" style:parent-style-name="Standard" style:family="paragraph">
      <style:text-properties style:font-name-complex="Times New Roman" fo:background-color="#FFFFFF"/>
    </style:style>
    <style:style style:name="P68" style:parent-style-name="Standard" style:family="paragraph">
      <style:text-properties style:font-name-complex="Times New Roman" fo:background-color="#FFFF00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Zadanifontodlomka" style:family="text">
      <style:text-properties style:font-name-complex="Times New Roman"/>
    </style:style>
    <style:style style:name="T89" style:parent-style-name="Zadanifontodlomka" style:family="text">
      <style:text-properties style:font-name-complex="Times New Roman"/>
    </style:style>
    <style:style style:name="T90" style:parent-style-name="Zadanifontodlomka" style:family="text">
      <style:text-properties style:font-name-complex="Times New Roman"/>
    </style:style>
    <style:style style:name="T91" style:parent-style-name="Zadanifontodlomka" style:family="text">
      <style:text-properties style:font-name-complex="Times New Roman"/>
    </style:style>
    <style:style style:name="T92" style:parent-style-name="Zadanifontodlomka" style:family="text">
      <style:text-properties style:font-name-complex="Times New Roman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center"/>
    </style:style>
  </office:automatic-styles>
  <office:body>
    <office:text text:use-soft-page-breaks="true">
      <text:p text:style-name="P1">DJEČJI VRTIĆ PALČIĆ</text:p>
      <text:p text:style-name="P2">ORAHOVICA</text:p>
      <text:p text:style-name="P3">FRANJE GAVRANČIĆA 18</text:p>
      <text:p text:style-name="P4">33515 ORAHOVICA</text:p>
      <text:p text:style-name="P5"/>
      <text:p text:style-name="Standard">POVJERENSTVO ZA PROCJENU I VREDNOVANJE</text:p>
      <text:p text:style-name="Standard">KANDIDATA ZA ZAPOŠLJAVANJE NA RADNOM MJESTU</text:p>
      <text:p text:style-name="Standard">ODGOJITELJA/ICE</text:p>
      <text:p text:style-name="Standard"/>
      <text:p text:style-name="Standard">KLASA : 112-03/24-01/02</text:p>
      <text:p text:style-name="Standard">URBROJ: 2189-65-01-24-04</text:p>
      <text:p text:style-name="Standard"/>
      <text:p text:style-name="Standard">U Orahovici, 15.7.2024.</text:p>
      <text:p text:style-name="Standard"/>
      <text:p text:style-name="P6">POZIV NA TESTIRANJE KANDIDATKINJAMA</text:p>
      <text:p text:style-name="P7">ZA RADNO MJESTO :</text:p>
      <text:p text:style-name="P8">odgojitelja/ice<text:s/>na neodređeno puno radno vrijeme (4 izvršitelja/ica)</text:p>
      <text:p text:style-name="P9"/>
      <text:p text:style-name="P10"><text:span text:style-name="T11">Povjerenst</text:span><text:span text:style-name="T12">vo za pregled natječajne dokumentacije natječaja objavljenog na stranicama Hrvatskog zavoda za zapošljavanje, na oglasnoj ploči Dječjeg vrtića Palčić Orahovica i web stranici vrtića pod NATJEČAJI (<text:s/></text:span><text:a xlink:href="http://www.vrticpalcic.hr/" office:target-frame-name="_top" xlink:show="replace"><text:span text:style-name="T13">www.vrticpalci</text:span><text:span text:style-name="T14">c.hr</text:span></text:a><text:span text:style-name="T15">) od 26.6 2024. godine za prijam u radni odnos na neodređeno puno radno vrijeme na radno mjesto odgojitelj/ica, obavještava kandidate/kinje koji su podnijeli p</text:span><text:span text:style-name="T16">ravovremene i potpune prijave na</text:span><text:span text:style-name="T17"><text:s text:c="2"/>pismenom i usmenom testiranju- razgovor /intervju, koje će<text:s/></text:span><text:span text:style-name="T18">se održati<text:s/></text:span><text:span text:style-name="T19">18.srpnja 2024. godine(četvrtak</text:span><text:span text:style-name="T20">)</text:span><text:span text:style-name="T21"><text:s/>s početkom u<text:s/></text:span><text:span text:style-name="T22">9,00 sati</text:span><text:span text:style-name="T23"><text:s/>u prostorijama Dječjeg vrtića Palčić Orahovica, trenutno u osnovnoj školi Ivane Brlić Mažuranić (Zbornica), Trg Tina Ujevića 1. Rok za prijavu bio je (15) dana, do 11.7.2024.godine.</text:span></text:p>
      <text:p text:style-name="P24">Za kandidate/kinje prijavljene na natječaj koji su podnijeli pravodobnu i potpunu prijavu te ispunjavaju uvjete natječaja provest će se postupak procjene odnosno testiranja sukladno Pravilniku o načinu i postupku zapošljavanja u dječjem vrtiću PALČIĆ<text:s/>Orahovica.</text:p>
      <text:p text:style-name="P25"/>
      <text:p text:style-name="P26"><text:a xlink:href="http://www.vrticpalcic.hr/wp-content/uploads/2023/12/Pravilnik_o_zaposljavanju_Novi-ISPRAVLJEN.pdf" office:target-frame-name="_top" xlink:show="replace"><text:span text:style-name="T27">www.vrticpalcic.hr/wp-content/</text:span><text:bookmark-start text:name="_Hlt171343359"/><text:bookmark-start text:name="_Hlt171343360"/><text:span text:style-name="T28">u</text:span><text:bookmark-end text:name="_Hlt171343359"/><text:bookmark-end text:name="_Hlt171343360"/><text:span text:style-name="T29">ploads/2023/12/Pravilnik_o_zaposljavanju_Novi-ISPRAVLJEN.pdf</text:span></text:a></text:p>
      <text:p text:style-name="P30"/>
      <text:p text:style-name="P31"><text:span text:style-name="T32">Dana 18.7. 2024. godine (četvrtak) s početkom u 9</text:span><text:span text:style-name="T33">,00 sati<text:s/></text:span><text:span text:style-name="T34">u prostorima Dječjeg</text:span><text:span text:style-name="T35"><text:s/>vrtića PALČIĆ (zbornica vrtića,<text:s/></text:span><text:span text:style-name="T36">Trg Tina Ujevića 1) pozivaju <text:s/>se kandidati koji su ispunili formalne uvjete natječaja za odgojitelj/ica sa članovima Povjerenstva za provedbu natječaja.</text:span></text:p>
      <text:p text:style-name="P37">Testiranje će se provesti na slijedeći<text:s/>način:</text:p>
      <text:p text:style-name="P38">-pismeno testiranje</text:p>
      <text:p text:style-name="P39">-usmeno testiranje(provjera znanja bitnih za obavljanje poslova radnog mjesta odgojitelj /ica<text:s/>-<text:s/>4 izvršitelja/ice)</text:p>
      <text:p text:style-name="P40"/>
      <text:p text:style-name="P41">Izvori koji će se koristiti prilikom testiranja:</text:p>
      <text:p text:style-name="P42"/>
      <text:p text:style-name="P43">1. Državni pedagoški standard<text:s/>predškolskog odgoja i naobrazbe (“Narodne novine” br.<text:s/>63/2008 i 90/10).</text:p>
      <text:p text:style-name="P44"><text:a office:title="DRŽAVNI PEDAGOŠKI STANDARD PREDŠKOLSKOG ODGOJA I NAOBRAZBE" xlink:href="https://narodne-novine.nn.hr/clanci/sluzbeni/2008_06_63_2128.html" office:target-frame-name="_top" xlink:show="replace"><text:span text:style-name="T45">https://narodne-novine.nn.hr/clanci/s</text:span><text:span text:style-name="T46">l</text:span><text:bookmark-start text:name="_Hlt171342203"/><text:bookmark-start text:name="_Hlt171342204"/><text:span text:style-name="T47">u</text:span><text:bookmark-end text:name="_Hlt171342203"/><text:bookmark-end text:name="_Hlt171342204"/><text:span text:style-name="T48">zbeni/2008_06_63_2128.html</text:span></text:a></text:p>
      <text:p text:style-name="P49"><text:span text:style-name="T50">2.<text:s/></text:span><text:span text:style-name="T51">Zakon o predškolskom odgoju i obrazovanju (“Narodne novine” broj 10/97, 107/07 I 94/13.</text:span><text:span text:style-name="T52">98/19. ,57/22, 101/23)</text:span></text:p>
      <text:p text:style-name="P53"><text:a xlink:href="https://www.zakon.hr/z/492/Zakon-o-predškolskom-odgoju-i-obrazovanju" office:target-frame-name="_top" xlink:show="replace"><text:span text:style-name="T54">https://www.zakon.hr/z/492/</text:span><text:span text:style-name="T55">Zakon-o-predškolskom-odgoju-i-obrazovanju</text:span></text:a></text:p>
      <text:p text:style-name="P56"><text:span text:style-name="T57">3. Nacionalni kurikulum za rani i predškolski odgoj i obrazovanje ( "Narodne novine" broj 05/15)<text:s/></text:span><text:a xlink:href="https://mzom.gov.hr/UserDocsImages/dokumenti/Obrazovanje/Predskolski/Nacionalni%20kurikulum%20za%20rani%20i%20predskolski%20odgoj%20i%20obrazovanje%20NN%2005-2015.pdf" office:target-frame-name="_top" xlink:show="replace"><text:span text:style-name="T58">mzom.gov.hr/UserDocsImages/dokumenti/Obrazovanje/Predskolski/Nacionalni%20kur</text:span><text:bookmark-start text:name="_Hlt171956841"/><text:span text:style-name="T59">i</text:span><text:bookmark-end text:name="_Hlt171956841"/><text:span text:style-name="T60">kulum%20za%20r</text:span><text:bookmark-start text:name="_Hlt171956853"/><text:span text:style-name="T61">a</text:span><text:bookmark-end text:name="_Hlt171956853"/><text:span text:style-name="T62">ni%20i%20predskolski%20odgoj%20i%20obrazovanje%20NN%2005-2015.pdf</text:span></text:a></text:p>
      <text:p text:style-name="P63"/>
      <text:p text:style-name="P64">4. Pravilnik o obrascima i sadržaju pedagoške dokumentacije i evidencije o djeci u dječjem vrtiću ("Narodne novine" broj 83/01)</text:p>
      <text:p text:style-name="Standard"><text:span text:style-name="T65"><text:s/></text:span><text:a xlink:href="https://narodne-novine.nn.hr/clanci/sluzbeni/2001_09_83_1422.html" office:target-frame-name="_top" xlink:show="replace"><text:span text:style-name="T66">https://narodne-novine.nn.hr/clanci/sluzbeni/2001_09_83_1422.html</text:span></text:a></text:p>
      <text:p text:style-name="P67"/>
      <text:p text:style-name="P68"/>
      <text:p text:style-name="P69">Na provjeru znanja<text:s/>pozivaju se kandidatkinje koje ispunjavaju<text:s/>formalne uvjete iz natječaja, čije<text:s/>su prijave pravodobne i potpune:</text:p>
      <text:p text:style-name="P70"/>
      <text:p text:style-name="P71">1. <text:s text:c="3"/>Marta Juršik, Nova Bukovica <text:s text:c="27"/></text:p>
      <text:p text:style-name="P72">2. <text:s text:c="3"/>Marija Mečenero, Čačinci</text:p>
      <text:p text:style-name="P73">3. <text:s text:c="3"/>Maja Radinković Pigler, Orahovica</text:p>
      <text:p text:style-name="P74">4. <text:s text:c="3"/>Jelena Vičić, Zagreb</text:p>
      <text:p text:style-name="P75"/>
      <text:p text:style-name="P76">Pisana provjera znanja-testiranje obuhvaća provjeru znanja potrebnog za obavljanje poslova radnog mjesta <text:s/>za koje je raspisan javni natječaj. Tijekom pisane provjere nije dozvoljeno koristiti se literaturom i zabilješkama, napuštati prostoriju, razgovarati s ostalim kandidatima niti na bilo koji drugi način remetiti koncentraciju kandidata, a mobitel je potrebno isključiti.<text:s/>Na usmenu provjeru znanja isti dan će biti pozvani kandidati koji su zadovoljili kriterije pisanog dijela testiranja, a provodi se samo s kandidatima koji su ostvarili najmanje 50 % <text:s/>iz pisane provjere znanja.</text:p>
      <text:p text:style-name="P77">Na usmenom testiranju svi članovi Povjerenstva imaju pravo postavljati do tri pitanja iz područja bitnih za obavljanje radnog mjesta. Svaki član Povjerenstva samostalno vrednuje odgovore s bodovima 1-5 i bodovi se na kraju zbrajaju . Smatra se da je kandidat zadovoljio na usmenom dijelu testiranja ako je ostvario najmanje polovicu ukupnog broja bodova svih članova Povjerenstva.</text:p>
      <text:p text:style-name="P78">Nakon provedenog testiranja Povjerenstvo utvrđuje rang listu kandidata prema ukupnom broju ostvarenih bodova te rang listu sa zapisnikom predaje ravnateljici Vrtića isti dan.</text:p>
      <text:p text:style-name="P79"/>
      <text:p text:style-name="P80"/>
      <text:p text:style-name="P81">Postupak testiranja:</text:p>
      <text:p text:style-name="P82">Na testiranje su kandidati dužni ponijeti važeću osobnu iskaznicu, putovnicu ili drugu identifikacijsku ispravu s fotografijom radi utvrđivanja identiteta.</text:p>
      <text:p text:style-name="P83">Kandidat koji ne može dokazati identitet ne može pristupiti testiranju, kao niti osobe za koje je Povjerenstvo utvrdilo da ne ispunjavaju formalne uvjete iz natječaja te čije prijave nisu pravodobne i potpune. Nakon utvrđivanja identiteta kandidata<text:s/>Povjerenstvo će obaviti pismeno<text:s/>testiranje<text:s/>i<text:s/>razgovor/intervju s kandidatima.</text:p>
      <text:p text:style-name="P84">Kandidati su dužni poštivati gore navedena pravila ponašanja tijekom testiranja, ukoliko ne budu poštivali pravila biti će udaljeni. Predviđeno vrijeme pismenog testiranja je 45 minuta.</text:p>
      <text:p text:style-name="P85">Kandidat koji pristupi testiranju dužan je ponijeti osobnu iskaznicu.</text:p>
      <text:p text:style-name="P86"/>
      <text:p text:style-name="P87"><text:span text:style-name="T88">Kandidat koji ne pristupi testiranju, smatrat će se da je povukao prijavu na natječaj. Ovaj poziv će se objaviti <text:s/>najkasnije<text:s/></text:span><text:span text:style-name="T89">tri(3) dana prije testiranja na mrežnoj stranici Dječjeg vrtića PALČIĆ</text:span><text:span text:style-name="T90"><text:s/>(</text:span><text:a xlink:href="http://www.vrticpalcic.hr/" office:target-frame-name="_top" xlink:show="replace"><text:span text:style-name="T91">www.vrticpalcic.hr</text:span></text:a><text:span text:style-name="T92">) i na oglasnoj ploči Vrtića.</text:span></text:p>
      <text:p text:style-name="P93"><text:s text:c="52"/></text:p>
      <text:p text:style-name="P94"><text:s/></text:p>
      <text:p text:style-name="P95">POVJERENSTVO ZA PROCJENU I <text:s text:c="9"/><text:s text:c="7"/></text:p>
      <text:p text:style-name="P96"><text:s text:c="70"/><text:s text:c="22"/>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mani</meta:initial-creator>
    <dc:creator>Osmani</dc:creator>
    <meta:creation-date>2024-07-16T08:13:00Z</meta:creation-date>
    <dc:date>2024-07-16T08:14:00Z</dc:date>
    <meta:template xlink:href="Normal" xlink:type="simple"/>
    <meta:editing-cycles>2</meta:editing-cycles>
    <meta:editing-duration>PT60S</meta:editing-duration>
    <meta:document-statistic meta:page-count="2" meta:paragraph-count="12" meta:word-count="908" meta:character-count="6078" meta:row-count="43" meta:non-whitespace-character-count="5182"/>
  </office:meta>
</office:document-meta>
</file>