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4pt" fo:background-color="#ffff00" style:font-size-asian="14pt" style:font-size-complex="14pt"/>
    </style:style>
    <style:style style:name="P6" style:family="paragraph" style:parent-style-name="Standard">
      <style:text-properties fo:font-size="14pt" fo:background-color="#ffff99" style:font-size-asian="14pt" style:font-size-complex="14pt"/>
    </style:style>
    <style:style style:name="P7" style:family="paragraph" style:parent-style-name="Standard">
      <style:text-properties fo:color="#414141" fo:font-size="14pt" fo:background-color="#ffffff" style:font-size-asian="14pt" style:font-size-complex="14pt"/>
    </style:style>
    <style:style style:name="P8" style:family="paragraph" style:parent-style-name="Standard">
      <style:paragraph-properties fo:text-align="end" style:justify-single-word="false"/>
    </style:style>
    <style:style style:name="P9" style:family="paragraph" style:parent-style-name="Text_20_body" style:list-style-name="L1">
      <style:paragraph-properties fo:text-align="justify" style:justify-single-word="false" fo:orphans="2" fo:widows="2"/>
      <style:text-properties fo:color="#414141" fo:font-size="14pt" fo:background-color="#ffffff" style:font-size-asian="14pt" style:font-size-complex="14pt"/>
    </style:style>
    <style:style style:name="P10" style:family="paragraph" style:parent-style-name="Text_20_body">
      <style:paragraph-properties fo:orphans="2" fo:widows="2"/>
      <style:text-properties fo:font-size="14pt" fo:background-color="#ffff00" style:font-size-asian="14pt" style:font-size-complex="14pt"/>
    </style:style>
    <style:style style:name="P11"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12" style:family="paragraph" style:parent-style-name="Standard">
      <style:text-properties fo:font-size="14pt" fo:background-color="#ffff00"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list-style-name="L3">
      <style:text-properties fo:font-size="14pt" fo:background-color="#ffffff" style:font-size-asian="14pt" style:font-size-complex="14pt"/>
    </style:style>
    <style:style style:name="P16" style:family="paragraph" style:parent-style-name="Standard" style:list-style-name="L3">
      <style:paragraph-properties fo:text-align="justify" style:justify-single-word="false"/>
      <style:text-properties fo:font-size="14pt" fo:background-color="#ffffff" style:font-size-asian="14pt" style:font-size-complex="14pt"/>
    </style:style>
    <style:style style:name="P17" style:family="paragraph" style:parent-style-name="Standard" style:list-style-name="L4">
      <style:text-properties fo:font-size="14pt" fo:background-color="#ffffff" style:font-size-asian="14pt" style:font-size-complex="14pt"/>
    </style:style>
    <style:style style:name="P18" style:family="paragraph" style:parent-style-name="Standard">
      <style:text-properties fo:font-size="14pt" fo:background-color="#ffff66" style:font-size-asian="14pt" style:font-size-complex="14pt"/>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1">
      <style:text-properties fo:color="#414141" fo:font-size="14pt" fo:background-color="#ffffff" style:font-size-asian="14pt" style:font-size-complex="14pt"/>
    </style:style>
    <style:style style:name="P21" style:family="paragraph" style:parent-style-name="Standard" style:list-style-name="L2"/>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background-color="#ffffff" style:font-size-asian="14pt" style:font-size-complex="14pt"/>
    </style:style>
    <style:style style:name="T5" style:family="text">
      <style:text-properties fo:color="#414141" fo:font-size="14pt" style:font-size-asian="14pt" style:font-size-complex="14pt"/>
    </style:style>
    <style:style style:name="T6" style:family="text">
      <style:text-properties fo:color="#ff0000" fo:font-size="14pt" style:font-size-asian="14pt" style:font-size-complex="14pt"/>
    </style:style>
    <style:style style:name="T7" style:family="text">
      <style:text-properties fo:color="#1c1c1c" fo:font-size="14pt" style:font-size-asian="14pt" style:font-size-complex="14pt"/>
    </style:style>
    <style:style style:name="T8" style:family="text">
      <style:text-properties fo:color="#111111" fo:font-size="14pt" style:font-size-asian="14pt" style:font-size-complex="14pt"/>
    </style:style>
    <style:style style:name="T9"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JEČJI VRTIĆ PALČIĆ</text:p>
      <text:p text:style-name="P1">ORAHOVICA</text:p>
      <text:p text:style-name="P1">FRANJE GAVRANČIĆA 18</text:p>
      <text:p text:style-name="P1">33515 ORAHOVICA</text:p>
      <text:p text:style-name="P1"/>
      <text:p text:style-name="P3">POVJERENSTVO ZA PROCJENU I VREDNOVANJE</text:p>
      <text:p text:style-name="P3">KANDIDATA ZA ZAPOŠLJAVANJE NA RADNOM MJESTU</text:p>
      <text:p text:style-name="P3">ODGOJITELJ (1 IZVRŠITELJ)</text:p>
      <text:p text:style-name="P3"/>
      <text:p text:style-name="P3">KLASA : 112-03/24-01/03</text:p>
      <text:p text:style-name="P3">URBROJ: 2189-65-01-24-04</text:p>
      <text:p text:style-name="P3"/>
      <text:p text:style-name="P3">U Orahovici, 16.9.2024.</text:p>
      <text:p text:style-name="P3"/>
      <text:p text:style-name="P2">POZIV NA TESTIRANJE KANDIDATKINJAMA</text:p>
      <text:p text:style-name="P2">ZA RADNO MJESTO :</text:p>
      <text:p text:style-name="P2"><text:s/>odgojitelj/ica na neodređeno puno radno vrijeme (1 izvršitelj/ica), u slučaju da nema stručnih -nestručna zamjena do 5.mj. na određeno puno radno vrijeme do raspisivanja natječaja</text:p>
      <text:p text:style-name="P4"/>
      <text:p text:style-name="Standard"><text:span text:style-name="Zadani_20_font_20_odlomka"><text:span text:style-name="T1">Povjerenstvo za pregled natječajne dokumentacije natječaja objavljenog na stranicama Hrvatskog zavoda za zapošljavanje, na oglasnoj ploči Dječjeg vrtića Palčić Orahovica i web stranici vrtića pod NATJEČAJI ( </text:span></text:span><text:a xlink:type="simple" xlink:href="http://www.vrticpalcic.hr/" office:target-frame-name="_top" xlink:show="replace" text:style-name="Internet_20_link" text:visited-style-name="Visited_20_Internet_20_Link"><text:span text:style-name="Zadani_20_font_20_odlomka"><text:span text:style-name="T1">www.vrticpalcic.hr</text:span></text:span></text:a><text:span text:style-name="Zadani_20_font_20_odlomka"><text:span text:style-name="T1">) od 2.9 2024. godine za prijam u radni odnos na neodređeno puno radno vrijeme na radno mjesto odgojitelj/ica, obavještava kandidate/kinje koji su podnijeli pravovremene i potpune prijave da <text:s/>pismenom i usmenom testiranju- razgovor /intervju, koje će se održati 20.rujna</text:span></text:span><text:span text:style-name="Zadani_20_font_20_odlomka"><text:span text:style-name="T3"> </text:span></text:span><text:span text:style-name="Zadani_20_font_20_odlomka"><text:span text:style-name="T1">2024. godine(petak) s početkom u </text:span></text:span><text:span text:style-name="Zadani_20_font_20_odlomka"><text:span text:style-name="T3">10,00 sati</text:span></text:span><text:span text:style-name="Zadani_20_font_20_odlomka"><text:span text:style-name="T1"> u prostorijama Dječjeg vrtića Palčić Orahovica. Rok za prijavu bio je osam(8) dana, do 10.9.2024.godine.</text:span></text:span></text:p>
      <text:p text:style-name="P3">Za kandidate/kinje prijavljene na natječaj koji su podnijeli pravodobnu i potpunu prijavu te ispunjavaju uvjete natječaja provest će se postupak procjene odnosno testiranja sukladno Pravilniku o načinu i postupku zapošljavanja u dječjem vrtiću Palčić Orahovica, članku 9. Pravilnika: Ako na natječaj na određeno radno mjesto nema prijavljenih kandidata koji su stručni, odnosno ispunjavaju uvjete radnog mjesta, može se pristupiti procjeni i vrednovanju prijavljenih nestručnih kandidata.</text:p>
      <text:p text:style-name="P3"/>
      <text:p text:style-name="P14"><text:a xlink:type="simple" xlink:href="http://www.vrticpalcic.hr/wp-content/uploads/2023/12/Pravilnik_o_zaposljavanju_Novi-ISPRAVLJEN.pdf" office:target-frame-name="_top" xlink:show="replace" text:style-name="Internet_20_link" text:visited-style-name="Visited_20_Internet_20_Link"><text:span text:style-name="Hiperveza"><text:span text:style-name="T9">www.vrticpalcic.hr/wp-content/</text:span></text:span></text:a><text:bookmark-start text:name="_Hlt171343360"/><text:bookmark-start text:name="_Hlt171343359"/><text:a xlink:type="simple" xlink:href="http://www.vrticpalcic.hr/wp-content/uploads/2023/12/Pravilnik_o_zaposljavanju_Novi-ISPRAVLJEN.pdf" office:target-frame-name="_top" xlink:show="replace" text:style-name="Internet_20_link" text:visited-style-name="Visited_20_Internet_20_Link"><text:span text:style-name="Hiperveza"><text:span text:style-name="T9">u</text:span></text:span></text:a><text:bookmark-end text:name="_Hlt171343360"/><text:bookmark-end text:name="_Hlt171343359"/><text:a xlink:type="simple" xlink:href="http://www.vrticpalcic.hr/wp-content/uploads/2023/12/Pravilnik_o_zaposljavanju_Novi-ISPRAVLJEN.pdf" office:target-frame-name="_top" xlink:show="replace" text:style-name="Internet_20_link" text:visited-style-name="Visited_20_Internet_20_Link"><text:span text:style-name="Hiperveza"><text:span text:style-name="T9">ploads/2023/12/Pravilnik_o_zaposljavanju_Novi-ISPRAVLJEN.pdf</text:span></text:span></text:a></text:p>
      <text:p text:style-name="P5"><text:span text:style-name="Hiperveza"><text:span text:style-name="T9"/></text:span></text:p>
      <text:p text:style-name="P3"/>
      <text:p text:style-name="Standard"><text:span text:style-name="Zadani_20_font_20_odlomka"><text:span text:style-name="T1">Dana 20.9. 2024. godine (petak) s početkom u 9</text:span></text:span><text:span text:style-name="Zadani_20_font_20_odlomka"><text:span text:style-name="T4">,00 sati </text:span></text:span><text:span text:style-name="Zadani_20_font_20_odlomka"><text:span text:style-name="T1">u prostorima Dječjeg vrtića PALČIĆ (zbornica vrtića) pozivaju <text:s/>se kandidati koji su ispunili formalne uvjete natječaja za odgojitelj/ica sa članovima Povjerenstva za provedbu natječaja.</text:span></text:span></text:p>
      <text:p text:style-name="P3">Testiranje će se provesti na slijedeći način:</text:p>
      <text:p text:style-name="P3">-pismeno testiranje</text:p>
      <text:p text:style-name="P3">-usmeno testiranje(provjera znanja bitnih za obavljanje poslova radnog mjesta <text:soft-page-break/>odgojitelj /ica <text:s/>-1 izvršitelja/ice)</text:p>
      <text:p text:style-name="P3"/>
      <text:p text:style-name="P3">Izvori koji će se koristiti prilikom testiranja:</text:p>
      <text:p text:style-name="P7"/>
      <text:list xml:id="list1763796677236093313" text:style-name="L1">
        <text:list-item>
          <text:p text:style-name="P20">Državni pedagoški standard predškolskog odgoja i naobrazbe (“Narodne novine” br. 63/2008 i 90/10).</text:p>
          <text:p text:style-name="P20"/>
          <text:p text:style-name="P9"><text:a xlink:type="simple" xlink:href="https://narodne-novine.nn.hr/clanci/sluzbeni/2008_06_63_2128.html" office:target-frame-name="_top" xlink:show="replace" text:style-name="Internet_20_link" text:visited-style-name="Visited_20_Internet_20_Link"><text:span text:style-name="Hiperveza"><text:span text:style-name="T9">https://narodne-novine.nn.hr/clanci/sl</text:span></text:span></text:a><text:bookmark-start text:name="_Hlt171342204"/><text:bookmark-start text:name="_Hlt171342203"/><text:a xlink:type="simple" xlink:href="https://narodne-novine.nn.hr/clanci/sluzbeni/2008_06_63_2128.html" office:target-frame-name="_top" xlink:show="replace" text:style-name="Internet_20_link" text:visited-style-name="Visited_20_Internet_20_Link"><text:span text:style-name="Hiperveza"><text:span text:style-name="T9">u</text:span></text:span></text:a><text:bookmark-end text:name="_Hlt171342204"/><text:bookmark-end text:name="_Hlt171342203"/><text:a xlink:type="simple" xlink:href="https://narodne-novine.nn.hr/clanci/sluzbeni/2008_06_63_2128.html" office:target-frame-name="_top" xlink:show="replace" text:style-name="Internet_20_link" text:visited-style-name="Visited_20_Internet_20_Link"><text:span text:style-name="Hiperveza"><text:span text:style-name="T9">zbeni/2008_06_63_2128.html</text:span></text:span></text:a></text:p>
        </text:list-item>
      </text:list>
      <text:p text:style-name="P5"/>
      <text:list xml:id="list3064648759293773570" text:style-name="L2">
        <text:list-item>
          <text:p text:style-name="P21"><text:span text:style-name="Zadani_20_font_20_odlomka"><text:span text:style-name="T5">Zakon o predškolskom odgoju i obrazovanju (“Narodne novine” broj 10/97, 107/07 I 94/13.</text:span></text:span><text:span text:style-name="T5">98/19. ,57/22, 101/23)</text:span></text:p>
          <text:p text:style-name="P19"><text:a xlink:type="simple" xlink:href="https://www.zakon.hr/z/492/Zakon-o-predškolskom-odgoju-i-obrazovanju" office:target-frame-name="_top" xlink:show="replace" text:style-name="Internet_20_link" text:visited-style-name="Visited_20_Internet_20_Link"><text:span text:style-name="Hiperveza"><text:span text:style-name="T2">https://www.zakon.hr/z/492/Zakon-o-predškolskom-odgoju-i-obrazovanju</text:span></text:span></text:a></text:p>
        </text:list-item>
      </text:list>
      <text:p text:style-name="P10"/>
      <text:list xml:id="list4944874273196351332" text:style-name="L3">
        <text:list-item>
          <text:p text:style-name="P15">Nacionalni kurikulum za rani i predškolski odgoj i obrazovanje ( "Narodne novine" broj 05/15)</text:p>
          <text:p text:style-name="P16"><text:a xlink:type="simple" xlink:href="https://mzom.gov.hr/UserDocsImages/dokumenti/Obrazovanje/Predskolski/Nacionalni%20kurikulum%20za%20rani%20i%20predskolski%20odgoj%20i%20obrazovanje%20NN%2005-2015.pdf" office:target-frame-name="_top" xlink:show="replace" text:style-name="Internet_20_link" text:visited-style-name="Visited_20_Internet_20_Link"><text:span text:style-name="Hiperveza"><text:span text:style-name="T9">mzom.gov.hr/UserDocsImages/dokumenti/Obrazovanje/Predskolski/Nacionalni%20kur</text:span></text:span></text:a><text:bookmark-start text:name="_Hlt171956841"/><text:a xlink:type="simple" xlink:href="https://mzom.gov.hr/UserDocsImages/dokumenti/Obrazovanje/Predskolski/Nacionalni%20kurikulum%20za%20rani%20i%20predskolski%20odgoj%20i%20obrazovanje%20NN%2005-2015.pdf" office:target-frame-name="_top" xlink:show="replace" text:style-name="Internet_20_link" text:visited-style-name="Visited_20_Internet_20_Link"><text:span text:style-name="Hiperveza"><text:span text:style-name="T9">i</text:span></text:span></text:a><text:bookmark-end text:name="_Hlt171956841"/><text:a xlink:type="simple" xlink:href="https://mzom.gov.hr/UserDocsImages/dokumenti/Obrazovanje/Predskolski/Nacionalni%20kurikulum%20za%20rani%20i%20predskolski%20odgoj%20i%20obrazovanje%20NN%2005-2015.pdf" office:target-frame-name="_top" xlink:show="replace" text:style-name="Internet_20_link" text:visited-style-name="Visited_20_Internet_20_Link"><text:span text:style-name="Hiperveza"><text:span text:style-name="T9">kulum%20za%20r</text:span></text:span></text:a><text:bookmark-start text:name="_Hlt171956853"/><text:a xlink:type="simple" xlink:href="https://mzom.gov.hr/UserDocsImages/dokumenti/Obrazovanje/Predskolski/Nacionalni%20kurikulum%20za%20rani%20i%20predskolski%20odgoj%20i%20obrazovanje%20NN%2005-2015.pdf" office:target-frame-name="_top" xlink:show="replace" text:style-name="Internet_20_link" text:visited-style-name="Visited_20_Internet_20_Link"><text:span text:style-name="Hiperveza"><text:span text:style-name="T9">a</text:span></text:span></text:a><text:bookmark-end text:name="_Hlt171956853"/><text:a xlink:type="simple" xlink:href="https://mzom.gov.hr/UserDocsImages/dokumenti/Obrazovanje/Predskolski/Nacionalni%20kurikulum%20za%20rani%20i%20predskolski%20odgoj%20i%20obrazovanje%20NN%2005-2015.pdf" office:target-frame-name="_top" xlink:show="replace" text:style-name="Internet_20_link" text:visited-style-name="Visited_20_Internet_20_Link"><text:span text:style-name="Hiperveza"><text:span text:style-name="T9">ni%20i%20predskolski%20odgoj%20i%20obrazovanje%20NN%2005-2015.pdf</text:span></text:span></text:a></text:p>
        </text:list-item>
      </text:list>
      <text:p text:style-name="P18"/>
      <text:list xml:id="list6193317444387376948" text:style-name="L4">
        <text:list-item>
          <text:list>
            <text:list-item>
              <text:p text:style-name="P17">Pravilnik o obrascima i sadržaju pedagoške dokumentacije i evidencije o djeci u dječjem vrtiću ("Narodne novine" broj 83/01)</text:p>
              <text:p text:style-name="P17"><text:a xlink:type="simple" xlink:href="https://narodne-novine.nn.hr/clanci/sluzbeni/2001_09_83_1422.html" office:target-frame-name="_top" xlink:show="replace" text:style-name="Internet_20_link" text:visited-style-name="Visited_20_Internet_20_Link"><text:span text:style-name="Hiperveza"><text:span text:style-name="T9">https://narodne-novine.nn.hr/clanci/sluzbeni/2001_09_83_1422.html</text:span></text:span></text:a></text:p>
            </text:list-item>
          </text:list>
        </text:list-item>
      </text:list>
      <text:p text:style-name="P6"/>
      <text:p text:style-name="P5"/>
      <text:p text:style-name="Standard"><text:span text:style-name="Zadani_20_font_20_odlomka"><text:span text:style-name="T1">Na provjeru znanja pozivaju se</text:span></text:span><text:span text:style-name="Zadani_20_font_20_odlomka"><text:span text:style-name="T6"> </text:span></text:span><text:span text:style-name="Zadani_20_font_20_odlomka"><text:span text:style-name="T7">kandidatkinje koje ne udovoljavaju formalnim uvjetima natječaja, a sukladno članku 26. Zakona o predškolskom odgoju i obrazovanju ("Narodne novine" br. 10/97., 107/07., 94/13., 98/19., 57/22.), ukoliko se na natječaj ne javi osoba koja ispunjava uvjete za odgojitelja iz članka 24. Zakona, natječaj će se ponoviti u roku od pet mjeseci, a do zasnivanja radnog odnosa na osnovi ponovljenog natječaja radni odnos se može zasnovati s osobom koja ne ispunjava propisane uvjete:</text:span></text:span></text:p>
      <text:p text:style-name="P3"/>
      <text:p text:style-name="P3">1. <text:s text:c="3"/>Tomislava Đanić, Orahovica <text:s text:c="24"/></text:p>
      <text:p text:style-name="P3">2. <text:s text:c="3"/>Sanja Murat, Orahovica</text:p>
      <text:p text:style-name="P3"/>
      <text:p text:style-name="P3">Pisana provjera znanja-testiranje obuhvaća provjeru znanja potrebnog za obavljanje poslova radnog mjesta <text:s/>za koje je raspisan javni natječaj. Tijekom pisane provjere nije dozvoljeno koristiti se literaturom i zabilješkama, napuštati prostoriju, razgovarati s ostalim kandidatima niti na bilo koji drugi način remetiti koncentraciju kandidata, a mobitel je potrebno isključiti.Na usmenu provjeru znanja isti dan će biti pozvani kandidati koji su zadovoljili kriterije pisanog dijela testiranja, a provodi se samo s kandidatima koji su ostvarili najmanje 50 % <text:s/>iz pisane provjere znanja.</text:p>
      <text:p text:style-name="P3">Na usmenom testiranju svi članovi Povjerenstva imaju pravo postavljati do tri pitanja iz područja bitnih za obavljanje radnog mjesta. Svaki član Povjerenstva samostalno <text:soft-page-break/>vrednuje odgovore s bodovima 1-5 i bodovi se na kraju zbrajaju . Smatra se da je kandidat zadovoljio na usmenom dijelu testiranja ako je ostvario najmanje polovicu ukupnog broja bodova svih članova Povjerenstva.</text:p>
      <text:p text:style-name="P3">Nakon provedenog testiranja Povjerenstvo utvrđuje rang listu kandidata prema ukupnom broju ostvarenih bodova te rang listu sa zapisnikom predaje ravnateljici Vrtića isti dan.</text:p>
      <text:p text:style-name="P3"/>
      <text:p text:style-name="P3">Postupak testiranja:</text:p>
      <text:p text:style-name="P3">Na testiranje su kandidati dužni ponijeti važeću osobnu iskaznicu, putovnicu ili drugu identifikacijsku ispravu s fotografijom radi utvrđivanja identiteta.</text:p>
      <text:p text:style-name="Standard"><text:span text:style-name="Zadani_20_font_20_odlomka"><text:span text:style-name="T8">Kandidat koji ne može dokazati identitet ne može pristupiti testiranju, kao niti osobe za koje je Povjerenstvo utvrdilo da ne ispunjavaju formalne uvjete natječaja osim ako se na natječaj ne javi osoba koja ispunjava uvjete za odgojitelja, Zakon u članku 26. stavku 5. Zakona o predškolskom odgoju i obrazovanju propisuje da će se natječaj ponoviti u roku od 5. mjeseci. </text:span></text:span><text:span text:style-name="Zadani_20_font_20_odlomka"><text:span text:style-name="T1">Nakon utvrđivanja identiteta kandidata Povjerenstvo će obaviti usmeno testiranje razgovor/intervju s kandidatima.</text:span></text:span></text:p>
      <text:p text:style-name="P3">Kandidati su dužni poštivati gore navedena pravila ponašanja tijekom testiranja, ukoliko ne budu poštivali pravila biti će udaljeni. Predviđeno vrijeme pismenog testiranja je 45 minuta.</text:p>
      <text:p text:style-name="P3">Kandidat koji pristupi testiranju dužan je ponijeti osobnu iskaznicu.</text:p>
      <text:p text:style-name="P3"/>
      <text:p text:style-name="P3">Kandidat koji ne pristupi testiranju, smatrat će se da je povukao prijavu na natječaj. Ovaj poziv će se objaviti <text:s/>najkasnije tri(3) dana prije testiranja na mrežnoj stranici Dječjeg vrtića PALČIĆ</text:p>
      <text:p text:style-name="Standard"><text:span text:style-name="Zadani_20_font_20_odlomka"><text:span text:style-name="T1"><text:s/>( </text:span></text:span><text:a xlink:type="simple" xlink:href="http://www.vrticpalcic.hr/" office:target-frame-name="_top" xlink:show="replace" text:style-name="Internet_20_link" text:visited-style-name="Visited_20_Internet_20_Link"><text:span text:style-name="Zadani_20_font_20_odlomka"><text:span text:style-name="T1">www.vrticpalcic.hr</text:span></text:span></text:a><text:span text:style-name="Zadani_20_font_20_odlomka"><text:span text:style-name="T1">) i na oglasnoj ploči Vrtića.</text:span></text:span></text:p>
      <text:p text:style-name="P3"/>
      <text:p text:style-name="P8"><text:span text:style-name="Zadani_20_font_20_odlomka"><text:span text:style-name="T1"><text:s text:c="53"/>POVJERENSTVO ZA PROCJENU I <text:s text:c="16"/>VREDNOVANJE KANDID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r" fo:country="H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pis" style:family="paragraph" style:parent-style-name="Text_20_body">
      <style:paragraph-properties fo:hyphenation-ladder-count="no-limit"/>
      <style:text-properties fo:hyphenate="false" fo:hyphenation-remain-char-count="0" fo:hyphenation-push-char-count="0"/>
    </style:style>
    <style:style style:name="Opis_20_slike" style:display-name="Opis slik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komentara" style:display-name="Tekst komentara"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Predmet_20_komentara" style:display-name="Predmet komentara" style:family="paragraph" style:parent-style-name="Tekst_20_komentara" style:next-style-name="Tekst_20_komentara">
      <style:paragraph-properties fo:hyphenation-ladder-count="no-limit"/>
      <style:text-properties fo:font-weight="bold" style:font-weight-asian="bold" style:font-weight-complex="bold" fo:hyphenate="false" fo:hyphenation-remain-char-count="0" fo:hyphenation-push-char-count="0"/>
    </style:style>
    <style:style style:name="Zadani_20_font_20_odlomka" style:display-name="Zadani font odlomk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eferenca_20_komentara" style:display-name="Referenca komentara" style:family="text" style:parent-style-name="Zadani_20_font_20_odlomka">
      <style:text-properties fo:font-size="8pt" style:font-size-asian="8pt" style:font-size-complex="8pt"/>
    </style:style>
    <style:style style:name="Tekst_20_komentara_20_Char" style:display-name="Tekst komentara Char" style:family="text" style:parent-style-name="Zadani_20_font_20_odlomka">
      <style:text-properties fo:font-size="10pt" style:font-size-asian="10pt" style:font-name-complex="Mangal" style:font-size-complex="9pt"/>
    </style:style>
    <style:style style:name="Predmet_20_komentara_20_Char" style:display-name="Predmet komentara Char" style:family="text" style:parent-style-name="Tekst_20_komentara_20_Char">
      <style:text-properties fo:font-size="10pt" fo:font-weight="bold" style:font-size-asian="10pt" style:font-weight-asian="bold" style:font-name-complex="Mangal" style:font-size-complex="9pt" style:font-weight-complex="bold"/>
    </style:style>
    <style:style style:name="Hiperveza" style:family="text" style:parent-style-name="Zadani_20_font_20_odlomka">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mica Parašilovac</meta:initial-creator>
    <meta:creation-date>2024-09-16T12:53:00Z</meta:creation-date>
    <dc:date>2024-09-17T11:07:10.76</dc:date>
    <meta:editing-cycles>4</meta:editing-cycles>
    <meta:editing-duration>PT9M46S</meta:editing-duration>
    <meta:document-statistic meta:table-count="0" meta:image-count="0" meta:object-count="0" meta:page-count="3" meta:paragraph-count="43" meta:word-count="764" meta:character-count="5954"/>
    <meta:template xlink:type="simple" xlink:actuate="onRequest" xlink:title="" xlink:href="../../../../Downloads/POZIV_NA_TESTIRANJE-1_ODGOJITELJ-NESTRUČNA_ZAMJENA_v2.odt/Normal.dotm"/>
  </office:meta>
</office:document-meta>
</file>